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ef" svg:font-family="Alef"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fo:padding="0cm" fo:border-left="0.51pt dashed #000000" fo:border-right="none" fo:border-top="0.51pt dashed #000000" fo:border-bottom="0.51pt dashed #000000" style:shadow="none"/>
      <style:text-properties style:text-line-through-style="none" style:text-line-through-type="none" style:font-name="Calibri" fo:font-size="22pt" fo:language="ru" fo:country="RU" officeooo:paragraph-rsid="0006b675" style:font-size-asian="22pt"/>
    </style:style>
    <style:style style:name="P2"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style:text-line-through-style="none" style:text-line-through-type="none" style:font-name="Alef" fo:language="ru" fo:country="RU" officeooo:paragraph-rsid="0006b675"/>
    </style:style>
    <style:style style:name="P3" style:family="paragraph" style:parent-style-name="Standard">
      <style:paragraph-properties fo:margin-right="0cm" fo:line-height="100%" fo:padding="0cm" fo:border-left="0.51pt dashed #000000" fo:border-right="none" fo:border-top="0.51pt dashed #000000" fo:border-bottom="0.51pt dashed #000000" style:shadow="none"/>
      <style:text-properties style:text-line-through-style="none" style:text-line-through-type="none" style:font-name="Alef" fo:language="ru" fo:country="RU" officeooo:paragraph-rsid="0006b675"/>
    </style:style>
    <style:style style:name="P4" style:family="paragraph" style:parent-style-name="Standard">
      <style:paragraph-properties fo:margin-left="-0.042cm" fo:margin-right="-0.085cm" fo:line-height="100%" fo:text-indent="0.042cm" style:auto-text-indent="false" fo:padding="0cm" fo:border-left="0.51pt dashed #000000" fo:border-right="none" fo:border-top="0.51pt dashed #000000" fo:border-bottom="0.51pt dashed #000000" style:shadow="none"/>
      <style:text-properties style:text-line-through-style="none" style:text-line-through-type="none" style:font-name="Alef" fo:language="ru" fo:country="RU" officeooo:paragraph-rsid="0006b675"/>
    </style:style>
    <style:style style:name="P5"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fo:language="ru" fo:country="RU" officeooo:paragraph-rsid="0006b675"/>
    </style:style>
    <style:style style:name="P6" style:family="paragraph" style:parent-style-name="Standard">
      <style:paragraph-properties fo:margin-left="0cm" fo:margin-right="0cm" fo:line-height="100%" fo:text-indent="0cm" style:auto-text-indent="false" fo:padding="0cm" fo:border-left="0.51pt dashed #000000" fo:border-right="none" fo:border-top="0.51pt dashed #000000" fo:border-bottom="0.51pt dashed #000000" style:shadow="none"/>
      <style:text-properties fo:color="#000000" loext:opacity="100%" style:text-line-through-style="none" style:text-line-through-type="none" style:font-name="Alef" fo:language="ru" fo:country="RU" officeooo:paragraph-rsid="0006b675"/>
    </style:style>
    <style:style style:name="T1" style:family="text">
      <style:text-properties style:text-line-through-style="none" style:text-line-through-type="none" style:font-name="Alef"/>
    </style:style>
    <style:style style:name="T2" style:family="text">
      <style:text-properties fo:color="#000000" loext:opacity="100%" style:text-line-through-style="none" style:text-line-through-type="none" style:font-name="Al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Акт 0</text:p>
      <text:p text:style-name="P1">Глава 0</text:p>
      <text:p text:style-name="P1">«Пролог»</text:p>
      <text:p text:style-name="P1"/>
      <text:p text:style-name="P2">«Кальдера Бей, Старшая Школа Вулкано, 5.11.хх 19:45»</text:p>
      <text:p text:style-name="P2">-… Он… Пролетел? — сказал слегка встревоженный девичий голос, на крыше… </text:p>
      <text:p text:style-name="P2">-… Да…? Йоооо… Это довольно… Красиво. — сказал более резкий и молодой мужской голос</text:p>
      <text:p text:style-name="P2">Куча динозавров стояло на крыше, наблюдая след который оставил метеорит который пролетел мимо.</text:p>
      <text:p text:style-name="P2">- Мы… Выжили? — сказал уже более женственный голос, явно смотрящий за пролетевшим метеоритом куда-то в даль.</text:p>
      <text:p text:style-name="P2">«???, ???, ??:??»</text:p>
      <text:p text:style-name="P2">Твоё тело испытывает жуткую агонию, боль и по ощущению... Сильную утрату, всё то что ты и смог сделать, это лишь только наблюдать как что-то из твоей жизни уходит... Однако... Что это... Что то впереди загорелось... Костёр? Да! Огонь... Но где это ты? И что за фигуры стоят перед тобой... Их морды расплывчатые, а в попытке поговорить с кем либо тебя как бы телепортирует обратно к костру... Нет... Это не реальный мир... Это похоже на психоделический сон? Пророчество будущего? Или просто не особо понятный сон? Тебе трудно не просто сказать, а даже осмыслить все это... И все же твое тело так болит, что тебе потихоньку начало это пробуждать, все эта пронизывающая боль от стоп до плеч. </text:p>
      <text:p text:style-name="P2">И вот ты потихоньку начинаешь открывать глаза... Открыв их полностью, ты пытаешь прокрутить все в своей голове, вспомнить что ты, кто ты, что ты делаешь тут, но из-за боли по ощущению вся твоя память растерялась или вовсе пропала...</text:p>
      <text:p text:style-name="P2">Оглядевшись вокруг ты видишь что ты в здании, есть белый пол из плиток с стрелками и впереди тебя турникеты где кто-то стоит за стойкой, но разглядеть не можешь, ибо глаза не хорошо себя чувствуют, из-за того что разглядеть вообще что-либо впереди очень тяжело.</text:p>
      <text:p text:style-name="P2">Решившись найти в себе силы, ты решаешь встать, и найти хотя бы уборную и по возможности зеркало и или раковину, что бы понять кто ты. Встав на задние лапы все тело внезапно сковывает резкая боль, как будто по обоим ногам обмотан колющий прут, а боль по спине проходит как удар чем то тяжёлым. Все же выстояв и отойдя от болевого шока, и протерев глаза своими лапками, ибо по ощущению они были как будто замыленные, ты находишь направление в уборную. Как вылупившийся младенец еле до ходишь до двери уборной.</text:p>
      <text:p text:style-name="P2">Зайдя внутрь, по ощущению куча кабинок были пусты, но чисты скорее всего не давно тут была уборка. Подойдя к одной из раковин, где было зеркало, то оно было либо запятнано, либо покрыто чем-то неприятным.</text:p>
      <text:p text:style-name="P2">(Вероятнее всего кто то очень любит здесь мыть свои грязные лапы только тёплой водой) - подумал ты.</text:p>
      <text:p text:style-name="P2"><text:soft-page-break/>Решив для начала промыть лапы, ты включаешь раковину при помощи крана и перемешаешь его же кран на чуть холодные режим, чуть промыв лапки и хорошо промыв глаза, ты дотягиваешься до зеркала и собираешься его протереть как вдруг что-то останавливает тебя.</text:p>
      <text:p text:style-name="P2">{- И ты собрался вот так просто узнать как ты выглядишь? - сказал по ощущению пассивно-агрессивный голос с нотками раздражения}</text:p>
      <text:p text:style-name="P2">Оглянувшись ты никого не обнаружил, однако ты чуть почесал своими мокрыми лапками свой затылок, по рефлексу.</text:p>
      <text:p text:style-name="P2">{- Ой да не трогай ты его, мы же не помним ни кто мы ни что мы... Да и ты не забивай голову, ибо ты явно чувствуешь себя разбито и довольно ужасно. – сказал уже более приятный голос, явно с нотками чего то более тёплого</text:p>
      <text:p text:style-name="P3">- Больно то и хотелось, учитывая что по нашим общим ощущениям это был его выбор, что бы он не задумывал или не помнил.</text:p>
      <text:p text:style-name="P3">- Помолчи уже! Это его выбор вновь посмотреть на себя или нет, он в праве действовать.}</text:p>
      <text:p text:style-name="P4">В вашей голове явно что-то поселилось… Пара? Нет? Возможно целая группа голосов, однако остальные пока были тихо. Та боль которая была явно очень острая, как по телу так и в голове. Но приятный голос оказался прав... Это мой выбор, вспомнить как я выгляжу или нет. И для этого мне просто нужно сделать своё дело, протереть зеркало. </text:p>
      <text:p text:style-name="P2">Взяв себя в руки ты проводишь рукой по зеркалу, и потом решаешься протереть вслед рукавом своей… Куртки? Что бы было отчетливо увидеть себя.</text:p>
      <text:p text:style-name="P2">{ТАДАМ! - крикнул довольно взбудораженный голос, чем то больше напоминавший ребёнка.}</text:p>
      <text:p text:style-name="P5"><text:span text:style-name="T1">И тут ты смог разглядеть свою морду. Она была не особо длинной, а передняя часть мордашки была больше похожа на квадрат или кривой прямоугольник . Сам же ты был явно не похожий на большинство динозавров, а именно ты был гибридом, возможно вероятнее всего Тираннозавром из-за похожести морды и </text:span><text:span text:style-name="T2">Лепидодендрона из-за не особо развитых жабр на шее, у тебя гладкая чешуйчатая кожа по которой ты провёл рукой по мордочке. Сам же твой окрас более тёмного цвета, а у впадин глаз были красные изогнутые тонкие полосы. Волосы хоть и длинноватые… Но нет это пиздец, а не волосы, все грязные и смотанные, нужно будет помыть их как будет возможность. Глаза… Явно были зеленого цвета, хоть по ощущению и более светлые, выцветшие даже, как у мертвеца. Насчет тела тяжело было сказать, на тебе кожаная куртка, под которой майка с изображением тёмных цветов с лозами, джинсы явно потертые, а на ногах были кеды чисто черного цвета с завязанными и порванными шнурками. Развернувшись спиной к зеркалу, ты глядишь хвост, где можно было заметить, что на нем преобладали красные чешуйки в виде «мазайки», но большая часть их них была такой же тёмной как и часть твоей чешуи. Ты решаешь так же проверить свою морду, открывая её ты через зеркало осматриваешь свои зубы и язык, над твоими губками все ещё есть либо марки которые похожи на те что есть около глаз, так что они больше похоже на обрубленные треугольники, которые лишь расположены на губах. Клыки чуть острые и расположены по частям твоей мордашки, так что бы он не точили губы и не </text:span><text:soft-page-break/><text:span text:style-name="T2">мешались в пережевывании пищи. Язык длинный и толстый, хоть и кончик чуть приплюснут. Закрыв мордашку я вновь перевожу взгляд на себя, как будто ожидая чего-то от самого себя. </text:span></text:p>
      <text:p text:style-name="P6">{- Ну что «Красавчик» можно сказать что вот так ты выглядишь. – сказал уже другой, более заигрывающий голос, с нотками… Страсти?</text:p>
      <text:p text:style-name="P6">- Ой да уймись ты, мы все прекрасно понимаем что мы делаем и знаем. Кстати о знании… Ты блять забыл все, «кто мы?» «где мы?» ну на вопрос кто мы можем блять поставить отметку миссия выполнена и бахнуть плюсик блять. — агрессивный голос явно взъелся, ему явно не нравилось то что ТЫ забыл все.</text:p>
      <text:p text:style-name="P6">- Чего ты сразу взъелся? Доминанция заткнись порой на время, когда твоего мнения не спрашивали — сказал тот приятный голос, ему все же было не приятно это слышать.</text:p>
      <text:p text:style-name="P6">Д:Сам пошёл в клоаку. Херово, самообладание.</text:p>
      <text:p text:style-name="P6">С.О.: Прости его он довольно… Взъярённый порой}</text:p>
      <text:p text:style-name="P6">Я:Да уж… С такими голосами в голове я явно не буду «норальным»</text:p>
      <text:p text:style-name="P6">С.О.: Только посмей что-то добавить!</text:p>
      <text:p text:style-name="P6">Д: Знаешь, порой он блять имеет правильные мысли, что я даже буду комментировать, ты, блять, сам сказал ничего мне пока не говорить.</text:p>
      <text:p text:style-name="P6">С.О.: Вот и отлично.}</text:p>
      <text:p text:style-name="P6">(Ладно, нужно вернутся обратно, может быть рядом с моим местом что-то было)</text:p>
      <text:p text:style-name="P6">Как только я вышел с туалета, то увидел что рядом, где я очнулся уже кто-то стоял. Я быстро вернулся туда где проснулся.</text:p>
      <text:p text:style-name="P6">- О а вот и ты! — сказал довольно высокий динозавр.</text:p>
      <text:p text:style-name="P6">{Знание: Это птеродактиль, самец, вроде как судя по тому как он выгляди это... Ровесник?}</text:p>
      <text:p text:style-name="P6">- Эм… Что то не так? - Спросил этот птеродактиль, явно уставившись на меня, во круг нас пока не души.</text:p>
      <text:p text:style-name="P6">Он выглядел выше меня, как минимум на голову, если дать примерный рост то от 178 до 180. Его длинная вытянутая мордочка была как не странно ему как раз. Основным цветом он был похожего на мой, только вот по взгляду чуть светлее, что ли. Его гребень на голове был в оранжевые и тёмные полоски, его глаза оранжевые. Опустив взгляд на его руки я так же заметил, что кончики его пальцев были тоже оранжевые. Сам он был одет… Довольно элегантно, если можно было сказать. Если на мне была тёмная майка с цветами и лозами, то на нём уже жакетка с цветами и под нею черная рубашка. Сам он выглядел довольно спокойно и слегка… Усталый, но старающийся выглядеть дружелюбно, сквозь усталость и скорее всего похожую боль, но только в чем то другую.</text:p>
      <text:p text:style-name="P6">- Мы знакомы? — уже говорю я, после его осмотра, довольно тихо и не понимая кто он.</text:p>
      <text:p text:style-name="P6">- Ой… Моя вина. Я Назир меня попросили с школы встретить тебя, перед завтрашнем днем, плюс мне сказали где ты снимаешь квартиру… или комнату… В общем - делает он взмахи руками что бы не забыть что говорить вероятнее всего. - Просто помочь тебе добраться, завтра должны будут определить тебя в каком классе <text:soft-page-break/>ты будешь. Ах да… Ты ведь Алеф… Верно? — он явно уставился на меня буквально пытаясь меня прочитать судя по тому как его жёлтые глаза смотрели на меня.</text:p>
      <text:p text:style-name="P6">{З: Попал в точку, вроде как тебя Алеф зовут, ты вроде не уверен в том что это то имя что тебе хотелось иметь, однако, оно тебя прекрасно описывало. Имя Алеф с одного из языков — Мощь.</text:p>
      <text:p text:style-name="P6">Д:О ДА БЛЯТЬ, МОЯ СТЕЗЯ БИТЬ ХЛЕБАЛО УЁБКАМ!</text:p>
      <text:p text:style-name="P6">С.О.: Ох пожалуйста мать вселенная, дай нам покоя от его агрессии.}</text:p>
      <text:p text:style-name="P6">- Д-да я Алеф. Извини просто в голове после всего что было довольно… Ветрено я бы сказал, да и к тому же чувствую себя не очень. — говорю я почему то руками стараясь придерживать то место от куда идёт больше боли это нижняя часть живота.</text:p>
      <text:p text:style-name="P6">- Ой. Извини меня, а то ты просто стоишь где-то по пол секунды и молчишь. Ладно тебе нужно будет тогда сопроводить к врачу после школы, или… Дать тебе привыкнуть, ты вроде с другой части материка, так? В принципе не удивительно что тебе может стать плохо из-за этого. Но надеюсь небольшой отдых в виде сна, даст тебе сил на завтра. — Начал высказывать свои мысли Назир, стараясь подбадривать меня.</text:p>
      <text:p text:style-name="P6">- Н-надеюсь на это.</text:p>
      <text:p text:style-name="P6">{Д:Так… Блять, что это счас было?</text:p>
      <text:p text:style-name="P6">Я:Что я не так сказал?</text:p>
      <text:p text:style-name="P6">Д: Что это блять было? Это «Н-надеюсь», ты блять кто хищник-доминатор или травоядный-пуси? </text:p>
      <text:p text:style-name="P6">С.О.:Заткнись ей богини вселенной, я хоть и не могу как то с тобой манипулировать, но скажешь еще что-то буду обращаться с тобой не лучшим способом!</text:p>
      <text:p text:style-name="P6">Д:Но…}</text:p>
      <text:p text:style-name="P6">– … И я надеюсь что этот переезд как и учебные полтора года будет великолепным для тебя здесь. — Говорил Назир все это время. — Ох да… Вещи, они твои? — он указывает на лежащие рядом с сидением где я проснулся большую сумку, рюкзак в принципе довольно большой и забитый и под сидением где я вставал не большую сумочку, которую можно было повесить на плечи. </text:p>
      <text:p text:style-name="P6">{З:Да наши, огромная сумка там… Хм… Из за отсутствие памяти я не могу точно сообщить что там, но что то мне подсказывает что ее лучше при Назире не открывать, мало ли что там, да и вообще ее лучше вообще на глазах кучи динозавров не открывать. Рюкзак — вещи кое какая одежда, трусы, и так далее. И маленькая сумка что счас на нас… Она же на нас да?… ДА!?</text:p>
      <text:p text:style-name="P6">С.О.:Кстати… А куда она делась, память?}</text:p>
      <text:p text:style-name="P6">- Да вещи мои, все три. Большая сумка рядом, маленькая сумка под сидением и рюкзак рядом. — Сказал я показывая ему своим указывающим пальцем.</text:p>
      <text:p text:style-name="P6">- Отлично. Мне тебе помочь? — спросил Назир, явно собираясь подходить к большой сумке.</text:p>
      <text:p text:style-name="P6">- Если… Удобно можно было бы помочь с рюкзаком. — сказал я подходя с начала к тому месту где я сидел и поднимаю маленькую сумку и вешая её на себя.</text:p>
      <text:p text:style-name="P6">- Ох, да сейчас, я сейчас его возьму. — Назир перешёл рядом со мной и взял Рюкзак, он слегка не ожидал такого веса, ибо он слегка напрягся судя по глазам когда его брал.</text:p>
      <text:p text:style-name="P6"><text:soft-page-break/>В тоже время я подошёл к большой сумке и взял её, она довольно не неожиданно была тяжёлая, но даже не смотря на ватные ноги и очень большой вес вещей, мы вышли из здания… И не далеко пройдя мы остановились... Около его машины?</text:p>
      <text:p text:style-name="P6">Мне удался рассмотреть его зад, ну… Точнее его спину. У него было два крыла, только вот… Одно меньше другого. Левое в царапинах, меньше и по ощущению атрофированно из-за чего как будто сжалось в его спину, а правое спокойно было за его спиной, так же у него был не большой хвостик, такого же оттенка как и он сам, только его хвостик имел такие же оранжевые круговые линии на нём. Хвостик хорошо выделялся на его светлых, скорее даже не дешёвых, джинсах.</text:p>
      <text:p text:style-name="P6"><text:s/>После чего он открыл заднюю дверь и положил мой рюкзак. Он так же посмотрел на меня своими глазами буквально намекая «ну клади его на заднее сидение» я положил сумку чуть дальше, так что бы она не вылетела, сам же сел за переднее сидение. Назир сел уже за сидение водителя. После запуска мотора, он завёл машину и мы выдвинулись в путь.</text:p>
      <text:p text:style-name="P6">- И так… Алеф… Что привело тебя сюда? — внезапно спросил Назир не отвлекаясь от дороги.</text:p>
      <text:p text:style-name="P6">- В плане? — слегка устало спросил я, телу было приятно сесть в что-то более мягкое чем сидеть на том ужасном и жёстком стуле. </text:p>
      <text:p text:style-name="P6">- Ну… Почему именно Кальдера? – Спросил Назир, довольно причем серьёзно.</text:p>
      <text:p text:style-name="P6">{Д: Действительно почему сюда.</text:p>
      <text:p text:style-name="P6">Ох, дорогуша, здесь спокойно, приятная погода, не такая нестабильная погода как там где ты вылупился и жил, плюс здесь довольно интересно и не так многолюдно. </text:p>
      <text:p text:style-name="P6">Д:О БЛЯТЬ ТОЛЬКО НЕ ТЫ УМЕЛЫЙ ИЗВРАЩЕНЕЦ, ОПЯТЬ ТЫ ЗА СВОЁ РОМАНТИКА!</text:p>
      <text:p text:style-name="P6">Р:Ох дорогой, что-то не так? Ты не рад меня слышать, а то когда мы были одни…</text:p>
      <text:p text:style-name="P6">Д:Стой! НЕ говори и не продолжай эту мысль! — по словам Доминации можно было понять, что он хоть и рад появлению Романтики, но ему что-то не нравилось в ней, хотя по ощущению, как и ему не нравилось кого либо слушать, так и большинству голосов с ним самим.}</text:p>
      <text:p text:style-name="P6">Назир все ещё смотрит на меня через зеркало для заднего вида, пока ведёт машину.</text:p>
      <text:p text:style-name="P6">- Ну… Из всех мест что я смотрел здесь… Довольно уютное ощущение… Я бы сказал дома, наверное — ответил, я, стараясь делать ответ, более уверенным и стараясь улыбаться дабы не спугнуть Назира.</text:p>
      <text:p text:style-name="P6">По выражению Назира было понятно, что он в принципе доволен ответом, хотя и ожидал, по ощущению другое.</text:p>
      <text:p text:style-name="P6">- Это да, здесь приятно. Кстати я пока не смотрел твоё школьное дело, ибо как президент школы я должен знать каждого новенького и так же в принципе твои возможности, можешь не много рассказать о себе Алеф? — спросил Назир, явно с интересом для него.</text:p>
      <text:p text:style-name="P6">{Знание: Ну… Единственное что помню — рукопашные бои, атлетика, плавание, ретро штуки, математика, кулинария и фантазия.</text:p>
      <text:p text:style-name="P6">- Да?</text:p>
      <text:p text:style-name="P6">С.О.: Фантазия тебя не звали, тебя перечислили как возможность.</text:p>
      <text:p text:style-name="P6">Фантазия: Ааааааа даже так… Кстати мальчик довольно симпатичный.</text:p>
      <text:p text:style-name="P6">Р: Поддерживаю мнение.</text:p>
      <text:p text:style-name="P6"><text:soft-page-break/>Д:Дебики…}</text:p>
      <text:p text:style-name="P6">- Ну… Я умею не плохо готовить, кое-что знаю из боевых искусств, не плохо плаваю и бегаю, ещё… Просто нравится всякие старые вещи. — ответил я.</text:p>
      <text:p text:style-name="P6">- В плане старые вещи? — С вопрошанием спросил Назир</text:p>
      <text:p text:style-name="P6">{Ф:О, о, клево было бы заиметь себе пару ретро консолей, CRT-телевизор и чисто кайфовать, а в качестве видео проигрывателя, можно было бы выбрать Deek Station 2}</text:p>
      <text:p text:style-name="P6">- Ну знаешь… То что уже не особо не используются, старые ретро консоли, телевизоры, кнопочные телефоны ну и прочее… - ответил я думая про себя «Мне оно и правда нужно?»</text:p>
      <text:p text:style-name="P6">- ОГО! Не думал что есть такие. Но ладно допустим. — с легким смешком говорит Назир. - Честно ты напоминаешь моего одноклассника у которого тоже на всю старую технику интерес. Если будет интерес могу познакомить, но как понимаю… Мы ровесники, и нам еще полтора года учится до выпускных экзаменов.</text:p>
      <text:p text:style-name="P6">{Д: К чему это он счас спизданул?</text:p>
      <text:p text:style-name="P6">С.О.: Ограничение времени</text:p>
      <text:p text:style-name="P6">Ф:Конец и не определённость</text:p>
      <text:p text:style-name="P6">Р:Одиночество и самобичевание</text:p>
      <text:p text:style-name="P6">Д:ДА БЛЯТЬ!}</text:p>
      <text:p text:style-name="P6">Ты чувствуешь, как тебя сжимает мысль… Конец… Конец школы… «Что потом? Как жить? Что выбрать? Куда двигаться?», думаю я кладя руки на колени и начиная сжимать их.</text:p>
      <text:p text:style-name="P6">- Эм… С тобой все хорош? Если тебе не приятно думать о чем то скажи, я думаю я могу закрыть на время свою болтанку — Заметил Назир как я сжался в свои ноги когтями.</text:p>
      <text:p text:style-name="P6">- Я просто… Не знаю, думать о будущем довольно… Тяжело, я просто… Не знаю, что и как будет, извини. — с одышкой отвечаю я как пока в голове все туманно, эти мысли даже перекрыли боль но сделали ещё хуже, по ощущение разрезав закрытую рану где-то внутри.</text:p>
      <text:p text:style-name="P6">По мордочке Назира было явно видно, что он с чем то разделяет мою тревогу об незнании будущего, но его довольно быстро.</text:p>
      <text:p text:style-name="P6">- Но ведь метеорит то пролете, да? Мы живы, тогда было действительно страшно понять, что да и как будет, сейчас. — С улыбкой говорит Назир — Все это уже чепуха, нам не угрожает какая то внезапная смерть… - он вновь начал тараторить про оптимистичные взгляды на жизнь, пока в моей голове все гудело, из-за чего я перевел слух с внешней округи на внутреннюю в голове.</text:p>
      <text:p text:style-name="P6">{Д: Стоп, стоп, стоп, что этот стиляга сказал? Метеор? Что!? Когда!?</text:p>
      <text:p text:style-name="P6">З: Если мы не ошибаемся, то <text:s/>где-то пару дней назад, возможно как 3-4 дня, после 2 дня когда это было точно что метеор пролетел, то он оставил на по следок довольно красивый след. </text:p>
      <text:p text:style-name="P6">Д:Какого хуя, ты это знаешь!? И как мы это пропустили!?</text:p>
      <text:p text:style-name="P6">С.О. и прочие голоса: Как мы это пропустили?</text:p>
      <text:p text:style-name="P6">З:Памяти нет, я лишь только отголосок того что помнит, даю информацию того что ЗНАЮ.}</text:p>
      <text:p text:style-name="P6"><text:soft-page-break/>– … И в итоге все же мы живы да. — закончил подбадривать Назир, пока я вновь вернулся в реальность и услышал лишь то что он последнее сказал.</text:p>
      <text:p text:style-name="P6">- Метеор пролетел не так давно да? — переспросил я лишь то что бы перепроверить информацию знаний.</text:p>
      <text:p text:style-name="P6">- Ну как я сказал уже дней 4, и идёт 5, если считать сейчас0 полночь как новый день — он вновь повторяет эту наигранную усмешку, она не бесит, просто показывает его наигранность быть дружелюбным.</text:p>
      <text:p text:style-name="P6">- Ясно… - отвечаю я, пытаясь все ещё прийти в себя, от боли. </text:p>
      <text:p text:style-name="P6">Назир присмотрелся ко мне как будто пытаясь что-то во мне высмотреть.</text:p>
      <text:p text:style-name="P6">- И так… Ещё такой момент, по твоему виду, ты не походишь не на один вид что я знаю, можно спросить кто именно ты? — решил он спросить меня о моем внешнем виде.</text:p>
      <text:p text:style-name="P6">- Гибрид. — ответил я без задержек и прямо.</text:p>
      <text:p text:style-name="P6">Он чуть не остановил машину на полной скорости, что мы чуть не врезались в ограждения дороги, но Назир явно от этой информации впал в шок на какой-то момент.</text:p>
      <text:p text:style-name="P6">- Эмм… Ты серьёзно… Если так то… Это довольно удивительно, ты прям… Уникальный я бы даже сказал. Среди Динозавров вообще это редкость. Прям… На 1-10% я бы сказал… - Пытается как-то снять шок Назир, стараясь успокоится.</text:p>
      <text:p text:style-name="P6">- Я урод для тебя? — спрашиваю опять на прямую я его, на его мордашке появилась отвращение к этому вопросу, но не ко мне, а к себе и то что он позволил случится этому вопросу.</text:p>
      <text:p text:style-name="P6">- Ч… Нет, нет. Просто… Довольно не обычно, я лично не видел таких как ты в школе, но я думаю, у нас вроде всех спокойно принимают, может и тебя примут так же без проблем. <text:s/>- сказал он уже осматривая округу, что не случилось ли что поблизости пока он тормозил, он выдохнул и мы продолжили движение.</text:p>
      <text:p text:style-name="P6">- Допустим что так… - сказал я уже с более уставшим голосом.</text:p>
      <text:p text:style-name="P6">{Д:Он что блять принц?</text:p>
      <text:p text:style-name="P6">С.О.:Прошу будь потише, он в прицепе заботится счас о нас.</text:p>
      <text:p text:style-name="P6">Р:Интересно это забота перетечет в что-то… Любовное, а если у него кто-то есть</text:p>
      <text:p text:style-name="P6">Социализация: Он приятный парниша, но он какой-то… Замкнутый, что ли, ему есть что скрывать?</text:p>
      <text:p text:style-name="P6">Д:И ты решил привязаться к кому, К НЕМУ!?}</text:p>
      <text:p text:style-name="P6">Понимая что ваши эмоции порой делают длинные разговоры вы смотрите на Назира. Для птеродактиля, с сломаны крылом, он довольно приятный, но ему бы чуть ещё волос нарасти и прям будет не плохо, но если ему так нравится то пускай, он всё равно хорош.</text:p>
      <text:p text:style-name="P6">- Иии… Вроде как мы тут — он остановился и начал осматривать местность и прикреплённый на верхней панели машины свой…?</text:p>
      <text:p text:style-name="P6">{З:Смартфон, штука которая сейчас заменила простые кнопочные телефоны.}</text:p>
      <text:p text:style-name="P6">- Тебе помочь отнести вещи? — спросил как будто с не особой сильной охотой Назир.</text:p>
      <text:p text:style-name="P6">Я же пытаюсь встать и пару раз от легких головокружений присаживаюсь, на место.</text:p>
      <text:p text:style-name="P6"><text:soft-page-break/>- Да я думаю я сам, но спасибо за заботу и то что ты привез меня. — отвечаю ему и все же встаю и выхожу из машины</text:p>
      <text:p text:style-name="P6">- Ах да… Я завтра за тобой заеду, мне и парочка с нам так же поедут в школу… Так что я думаю буду… Ближе к 6:30-7. Но проснись по хорошему пораньше, ну а после школы тебе нужно будет добираться до дома самостоятельно и утром в школу так же, извини но тебе явно не будет интересно очень рано приезжать к школе. — ответил <text:s/>птеродактиль, ему явно было как то стыдно… Но почему он и сам не знал.</text:p>
      <text:p text:style-name="P6">- Хорошо, я думаю я справлюсь даже так. — говорю я открывая задние двери машины и беру свои вещи.</text:p>
      <text:p text:style-name="P6">Взяв вещи я чуть отхожу от машины, в это время Назир включил машину вновь и развернулся, и перед отъездом, помахал, но на его мордочке вновь возникла улыбка, но уже более честно… Он приятный… И… В чем то красивый даже. </text:p>
      <text:p text:style-name="P6">{Р:Я же говорил вам!</text:p>
      <text:p text:style-name="P6">Д:Заткнись пожалуйста, от того что ты говоришь мне стыдно, причем лично мне…}</text:p>
      <text:p text:style-name="P6">Я с вещами еле-еле как доковылял до подъезда, где меня ждала парочка динозавров.</text:p>
      <text:p text:style-name="P6">- И так… Вы наш новый сьёмшик, так как вы оплатили проживание за этот месяц, то мы приедем только в числах 20-х следующего месяца, для проверки и оплаты за проживания. — Сказала рапторшая, ей по голосу было лет… 35-40, однако она выглядела на много моложе возможно лет на 10-15.</text:p>
      <text:p text:style-name="P6">Сама она выглядела чуть пресно фиолетовой, у неё был конский хвостик и очки на глазах, одета она была в простую майку без рукавов и длинные тёмные штаны с маленькими желтыми кружками.</text:p>
      <text:p text:style-name="P6">- Правила того что бы не вылететь и лишится возможности проживание просты. Незасирать квартиру мусором, ничего не ломать там, если появилась проблема, то о ней стоит сообщить сразу, а дальше решать что да как, никаких вечеринок, даже не важно обычные они или «радужные», и никаких подготовок к террактатам или лаборатория для создании препаратов, если это не лабораторная по химии, о чем так же стоит заранее сообщить и написать на повесть на входной двери записку. — Сказал довольно крупный для своего вида Минми.</text:p>
      <text:p text:style-name="P6">Он же был примерно такого возраста как и Рапторша, цвет его чешуи был коричневый, с короткой стрижкой, одет он был также в принципе просто, серая футболка без каких либо выделяющихся принтов, и простые шорты, так же серого цвета. Он протянул контракт с ручкой, который я незамедлительно подписал, но все же глазами успел проанализировать, что это то что я ознакомлен с правилами получаемой во владение квартирой и то что я буду их соблюдать как я подпишу договор, после чего он отдал ключи и вместе с рапторшей они отошли и сели в ближайшую машину и сразу же уехали.</text:p>
      <text:p text:style-name="P6">Я же осмотрев ключи, на них был наклеен номер №12.</text:p>
      <text:p text:style-name="P6">{Интуиция: Это возможно номер квартиры.</text:p>
      <text:p text:style-name="P6">С.О.:Кто бы сомневался.}</text:p>
      <text:p text:style-name="P6">Зайдя в подъезд, я действительно не слышу каких либо шумов, только тишина, как будто здесь действительно все соблюдают правила. Начав подниматься на второй этаж я вижу свой номер рядом с лестницей. А так… само здание <text:s/>в принципе <text:soft-page-break/>приятное и в меру ухожено. Минус… Запах, как будто кто-то обделался, и его стошнило, ну и запах хлорки, прям жесткий, либо кто-то помер тут не так давно, либо от меня так плохо пахнет, ибо запах шёл как и от меня так и от местности, хотя если бы было от меня Назира явно бы стошнило, хотя… Трудно сказать, возможно он просто старался вести себя более дружелюбнее ко мне и не старался поддавать виду запаха от меня.</text:p>
      <text:p text:style-name="P6">{Обоняние: Не от тела… От одежды, она пропиталась «мертвым запахом», от Назира очень сильно веяло дезодорантом, до его ноздрей вряд-ли бы дошёл запах, из-за длинные его морды, так что можешь не переживать.</text:p>
      <text:p text:style-name="P6">С.О.:Какие эмоции пришли, только счас очнулся?</text:p>
      <text:p text:style-name="P6">Об: Да. Запах ударил в ноздри они откупорились запах начал доходить сейчас до них, он очень едкий.}</text:p>
      <text:p text:style-name="P6">С ним нельзя было не согласится, запах был противно едко-сладкий.</text:p>
      <text:p text:style-name="P6">Я дойдя до квартиры открываю её и захожу внутрь своей комнаты. Всё просто, в начале кухня и ещё два прохода, уборная с ванной и спальня. Я оттащил вещи на диван который все же располагался в гостиной. Так как я остался уже один, я решил все же посмотреть что я тащил все это время.</text:p>
      <text:p text:style-name="P6">{З и И:Оп па… тут стоит отрывать аккуратным, ты можешь молнией кое что повредить.}</text:p>
      <text:p text:style-name="P6">Я подтягиваюсь к замку и начинаю стаскивать молнию вниз аккуратно, она чуть подъедает, но все же подходит к концу и…</text:p>
      <text:p text:style-name="P6">{Д: НИ ХУ Я!}</text:p>
      <text:p text:style-name="P6">Я нахожусь в своеобразном шоке, куча денег, нет… Прям до фига, не удивительно что он настолько тяжелый. Осматривая и считая купюры где-то пол часа, получилось что их около 1000000$, где по 100, где по больше, где по меньшим купюрам.</text:p>
      <text:p text:style-name="P6">{З: Большая часть идёт на оплату проживание, часть на личные расходы.</text:p>
      <text:p text:style-name="P6">Д: БЛЯТЬ! ЧЕ ЗА ХУЙНЯ, ОТКУДА!? ЭЙ ТЫ ЗАНОЗА В ЗАДНИЦЕ.</text:p>
      <text:p text:style-name="P6">С.О.: Кто я?</text:p>
      <text:p text:style-name="P6">Д: НЕТ БЛЯТЬ, НЕ ТЫ! ОН</text:p>
      <text:p text:style-name="P6">З:Что опять тебе?</text:p>
      <text:p text:style-name="P6">Д: ТЫ ЗНАЕШЬ ПОЧЕМУ ИХ СТОЛЬКО МНОГО!?</text:p>
      <text:p text:style-name="P6">З: Нет, я просто помню рефлексы и некоторые детали, для воспоминаний ты обращаешься к Памяти.</text:p>
      <text:p text:style-name="P6">Д: А она вообще тут? Она ничего не говорит</text:p>
      <text:p text:style-name="P6">С.О. — Её нет, все это времени её не было, она исчезла, мы сами об этом думали не так давно. </text:p>
      <text:p text:style-name="P6">Д: Грррррр, ладно…}</text:p>
      <text:p text:style-name="P6">Эмоции как и ты не можешь просто так определить что вообще произошло, но все же, нужно будет узнать… Кто вообще я. Оттащив сумку до спальни я беру около 100$ для завтрашнего дня. </text:p>
      <text:p text:style-name="P6">{С.О. — Ох да… Нам нужна будет ещё работа после школы.</text:p>
      <text:p text:style-name="P6">Д: ТЫ ОХУЕЛ!?<text:line-break/>С.О. — Нам нужны деньги на проживание и на еду и прочее. Деньги будут кончатся. <text:soft-page-break/>Какие у тебя планы? Ты не забывай, что проживание так же оплачивать надо и оно будет кушать больше всего этих денег.</text:p>
      <text:p text:style-name="P6">Д:*Фыркнул*}</text:p>
      <text:p text:style-name="P6">Я ставлю сумку на пол и отталкиваю ногой ее под кровать. Решаю осмотреть сумку которая была скорее намотана на мою руку. Там… Блокнот, конверт, потрясся который по звуку можно было понять, что там явно что-то мелкое, пару ручек и кошелёк. Открывая кошелёк я вижу две разные купюры, одна в 50 Рафлей, другая в 200$. Ещё так же паспорт. Открывая его вижу… Только имя… Фамилии нет… Просто стоит прочерк. На фото вроде бы как я, и просто другая информация, кем выдан, когда родился, когда выдали. Дата моего рождения 06.05, год как будто стерт или его было трудно разглядеть. </text:p>
      <text:p text:style-name="P6">{З:Если будешь открывать сверток, то аккуратнее так же, там 2 маленькие вещи, если они выпадут из него то придётся долго искать, а нам ещё спать.}</text:p>
      <text:p text:style-name="P6">Я аккуратно разворачиваю сверток, там лежит две маленькие штуки</text:p>
      <text:p text:style-name="P6">{З: Это сим карта и карта памяти, если правильно вижу на 1 терабайт. Достаточно для музыки, да и вроде в основном она там и есть.</text:p>
      <text:p text:style-name="P6">Д:Откуда ты знаешь это?</text:p>
      <text:p text:style-name="P6">Рефлексы и Ощущения: Мы знаем, мы помним большинство треков.</text:p>
      <text:p text:style-name="P6">Д:Черт… Почему я один помню что и как себя вести надо и как надрать хлеборезку?</text:p>
      <text:p text:style-name="P6">С.О.: Ты только это и можешь, так что угомонись}</text:p>
      <text:p text:style-name="P6">Я свернул сверток и положил обратно в кошелёк. </text:p>
      <text:p text:style-name="P6">Решив осмотреть рюкзак… Он был ужасно наверное забит. Еле еле опустив его на кровать, я открываю его. Одежда, одежда, трусы, штаны, пару маяк, ещё куртка, штаны, шорты, плавки. Открываю ещё один раздел, носки, ещё пару трусов… Странных… Без задний части...</text:p>
      <text:p text:style-name="P6">{З:Джоки...</text:p>
      <text:p text:style-name="P6">Р:Ох хо хо, явно некоторым самцам и даже не которым самкам понравится — с явной заигранностью был этот ответ.</text:p>
      <text:p text:style-name="P6">Д:Прошу… Не надо, это стыдно, особенно такое носить, Только как будем по храбрее то тогда ещё возможно… - в первые он сказал это с стыдом.</text:p>
      <text:p text:style-name="P6">С.О.: Вот как ты заворкавал. — в первые ответ его был даже смешным и попал в точку. </text:p>
      <text:p text:style-name="P6">Д:Помолчи…}</text:p>
      <text:p text:style-name="P6">Я так же нахожу пару длинных носков, возможной длинный до голени. Я убираю вещи пока на рядом стоящую тумбу, куда как думаю буду пока там хранить свои вещи. Осмотрев все я не вижу у себя никакой техники. Тут только телевизор, и будильник с часами. На них показывается «10.11 — Дата, и время 00:40 — время», года так же не написано. </text:p>
      <text:p text:style-name="P6">{Я: кто нибудь помнит как давно мы потеряли память?</text:p>
      <text:p text:style-name="P6">С.О.: Кое что мы помним, но… Сделает ли оно хорошо тебе? Ты готов принять адскую боль и страдать вновь?</text:p>
      <text:p text:style-name="P6">Я:Вряд-ли сейчас учитывая моё состояние.</text:p>
      <text:p text:style-name="P6">С.О.: Я говорю не со зла если что, это моя безопасность для тебя, ты явно пока не готов к боли, пока что... оно связано с отношениями, теми что просто не удались.</text:p>
      <text:p text:style-name="P6"><text:soft-page-break/>Р: Да… ОН… Не очень приятно всё вышло, очень не приятно, если судить как по нашему общему состоянию, так и просто по обрывкам того что мы знаем. </text:p>
      <text:p text:style-name="P6">Д:Лучше не вспоминать о НЕМ… И не мечтать тем более что бы ОН вернулся.</text:p>
      <text:p text:style-name="P6">С.О.: Если что-то ещё из прошлого можем вспомнить, то это тебе к Знаниям — за информацией, и Памяти — за прошлым, но её вообще нет, она… Как будто пропала.}</text:p>
      <text:p text:style-name="P6">Поняв что сейчас голоса… Нет это эмоции не способны что-либо представить из прошлого или рассказать, я раздеваюсь. Раздевшись до чёрных боксеров которые были на мне сейчас, я стараюсь оставшимися силами осмотреть себя там где бы я не смог, по телу куча заживших порезов, скорее от когтей, синяки где-то от груди до живота, и...</text:p>
      <text:p text:style-name="P6">{С.О.: Пулевые ранения, да. Пуль нет, но все тело ноет, буквально разваливается по кусочком порой от боли.</text:p>
      <text:p text:style-name="P6">Тело: Больно… Очень больно...</text:p>
      <text:p text:style-name="P6">Д:Слабаки…}</text:p>
      <text:p text:style-name="P6">Да боль которая уже по ощущению уже не такая сейчас уж и острая от всех этих ран, но все равно есть и очень не приятна, как будто кучей иголок прошли по телу. Но болит больше что-то другое… Что-то что и мне трудно понять. Однако… Откуда все эти раны? Почему они у меня?</text:p>
      <text:p text:style-name="P6">Я разбираю кровати и лег под плед, кровать пока без белья, но сил уже не так много, что бы её одевать. Я поздно вспоминаю про заведение будильника из-за чего уже лёжа под одеялом просто вырубаюсь от усталости и бол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ef" svg:font-family="Alef"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3T19:32:25.279580700</meta:creation-date>
    <dc:date>2026-03-03T19:32:31.246638000</dc:date>
    <meta:editing-duration>PT6S</meta:editing-duration>
    <meta:editing-cycles>1</meta:editing-cycles>
    <meta:document-statistic meta:table-count="0" meta:image-count="0" meta:object-count="0" meta:page-count="11" meta:paragraph-count="190" meta:word-count="4782" meta:character-count="27730" meta:non-whitespace-character-count="23056"/>
    <meta:generator>LibreOffice/26.2.0.3$Windows_X86_64 LibreOffice_project/620$Build-3</meta:generator>
  </office:meta>
</office:document-meta>
</file>