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ef" svg:font-family="Alef"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fo:break-before="page" fo:padding="0cm" fo:border-left="0.51pt dashed #000000" fo:border-right="none" fo:border-top="0.51pt dashed #000000" fo:border-bottom="0.51pt dashed #000000" style:shadow="none"/>
      <style:text-properties fo:color="#000000" loext:opacity="100%" style:text-line-through-style="none" style:text-line-through-type="none" style:font-name="Calibri" fo:font-size="22pt" fo:language="ru" fo:country="RU" fo:font-weight="normal" officeooo:paragraph-rsid="001c070e" style:font-size-asian="22pt" style:font-weight-asian="normal" style:font-size-complex="22pt" style:font-weight-complex="normal"/>
    </style:style>
    <style:style style:name="P2" style:family="paragraph" style:parent-style-name="Standard">
      <style:paragraph-properties fo:margin-left="0cm" fo:margin-right="0cm" fo:line-height="100%" fo:text-align="center" style:justify-single-word="false" fo:text-indent="0cm" style:auto-text-indent="false" fo:padding="0cm" fo:border-left="0.51pt dashed #000000" fo:border-right="none" fo:border-top="0.51pt dashed #000000" fo:border-bottom="0.51pt dashed #000000" style:shadow="none"/>
      <style:text-properties fo:color="#000000" loext:opacity="100%" style:text-line-through-style="none" style:text-line-through-type="none" style:font-name="Calibri" fo:font-size="22pt" fo:language="ru" fo:country="RU" fo:font-weight="normal" officeooo:paragraph-rsid="001c070e" style:font-size-asian="22pt" style:font-weight-asian="normal" style:font-size-complex="22pt" style:font-weight-complex="normal"/>
    </style:style>
    <style:style style:name="P3"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fo:color="#000000" loext:opacity="100%" style:text-line-through-style="none" style:text-line-through-type="none" style:font-name="Alef" fo:language="ru" fo:country="RU" officeooo:paragraph-rsid="001c070e"/>
    </style:style>
    <style:style style:name="P4"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fo:color="#000000" loext:opacity="100%" fo:language="ru" fo:country="RU" officeooo:paragraph-rsid="001c070e"/>
    </style:style>
    <style:style style:name="P5"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fo:color="#000000" loext:opacity="100%" style:font-name="Alef" fo:language="ru" fo:country="RU" officeooo:paragraph-rsid="001c070e"/>
    </style:style>
    <style:style style:name="P6"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style:font-name="Alef" fo:language="ru" fo:country="RU" officeooo:paragraph-rsid="001c070e"/>
    </style:style>
    <style:style style:name="P7"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fo:language="ru" fo:country="RU" officeooo:paragraph-rsid="001c070e"/>
    </style:style>
    <style:style style:name="P8"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style:font-name="Alef" fo:language="ru" fo:country="RU" officeooo:paragraph-rsid="001c070e" style:language-asian="zh" style:country-asian="CN" style:language-complex="hi" style:country-complex="IN"/>
    </style:style>
    <style:style style:name="P9"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style:font-name="Alef" fo:language="ru" fo:country="RU" officeooo:rsid="001be1b3" officeooo:paragraph-rsid="001c070e"/>
    </style:style>
    <style:style style:name="T1" style:family="text">
      <style:text-properties officeooo:rsid="0033aa0a"/>
    </style:style>
    <style:style style:name="T2" style:family="text">
      <style:text-properties style:text-line-through-style="none" style:text-line-through-type="none" style:font-name="Alef"/>
    </style:style>
    <style:style style:name="T3" style:family="text">
      <style:text-properties style:font-name="Alef"/>
    </style:style>
    <style:style style:name="T4" style:family="text">
      <style:text-properties style:font-name="Alef" officeooo:rsid="001827ba"/>
    </style:style>
    <style:style style:name="T5" style:family="text">
      <style:text-properties style:font-name="Alef" officeooo:rsid="0011fa34"/>
    </style:style>
    <style:style style:name="T6" style:family="text">
      <style:text-properties officeooo:rsid="0011fa34"/>
    </style:style>
    <style:style style:name="T7" style:family="text">
      <style:text-properties officeooo:rsid="0013a365"/>
    </style:style>
    <style:style style:name="T8" style:family="text">
      <style:text-properties officeooo:rsid="001be1b3"/>
    </style:style>
    <style:style style:name="T9" style:family="text">
      <style:text-properties officeooo:rsid="001d398b"/>
    </style:style>
    <style:style style:name="T10" style:family="text">
      <style:text-properties style:font-name="Alef" officeooo:rsid="001d398b"/>
    </style:style>
    <style:style style:name="T11" style:family="text">
      <style:text-properties style:font-name="Alef" officeooo:rsid="001e62d4"/>
    </style:style>
    <style:style style:name="T12" style:family="text">
      <style:text-properties style:font-name="Alef" officeooo:rsid="001fed9f"/>
    </style:style>
    <style:style style:name="T13" style:family="text">
      <style:text-properties style:font-name="Alef" officeooo:rsid="001ff6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Акт 1:</text:p>
      <text:p text:style-name="P2">«От теплого сердца до холодного тела»</text:p>
      <text:p text:style-name="P2">Глава 1:</text:p>
      <text:p text:style-name="P2">«<text:span text:style-name="T1">Насыщенное начало</text:span>»</text:p>
      <text:p text:style-name="P2"/>
      <text:p text:style-name="P3">Я лежу… Где то… Явно не там где я засыпал, на мне только трусы, а сам я без пледа под которым засыпал. Здесь пол имеет плитки, это явно подвал, или где-то под землёй, ибо нету окон в принципе и дверь закрыта на глухо, по виду она так же металлическая. Я слышу, звук только люминесцентной лампы, все тело просто в агонии, все болит на много сильнее чем раньше, оно ноет, я чувствую зашитые раны от пуль… Это… Очень больно, острая боль! </text:p>
      <text:p text:style-name="P3">- Ты очнулся? — говорит кто-то за дверью.</text:p>
      <text:p text:style-name="P3">Я молчу, только начинаю потихоньку подниматься с каталки, на которой я лежал.</text:p>
      <text:p text:style-name="P3">- Вижу что да. Тебе не стоит что-либо говорить лишнего, так же вижу что ты встал и кое как двигаешься. То через что ты прошёл… Просто фантастика, я снял с тебя тот чип что и вшивал в затылок, теперь ты свободен, тебя никто не найдёт. Ты обрек свободу, спустя пары лет жесткого ада. Я знаю на сколько много тебя обманули, те деньги что ты смог забрать… Можешь забрать, моя цель частично выполнена, однако осталось тебя отправить туда куда ты хотел… Смотря по твоим желанию бежать, я помогу тебе сбежать на частном самолёте. Однако не решай возвращаться без надобности... Это моё последнее желание и просьба, после чего ты можешь одеться и выйти, как только я открою двери. А до тех пор… Живи, ты этого заслужил — сказал довольно грубый голос, как только он закончил, я услышал как металлическая дверь издала легкий «пшшшш», после чего приоткрылась, я встав и одевшись в одежду которую я носил при приезде подхожу к двери. Подойдя к ней и приоткрыв в дали я вижу довольно по ощущению два знакомых силуэта, но не успеваю их ни вспомнить, ни раз видеть…</text:p>
      <text:p text:style-name="P3">“10.11.хх 7:05»</text:p>
      <text:p text:style-name="P3">Я очнулся, очнулся под издававшиеся звуки сигнала машины, а именно «ХОНК ХОНК». Из-за чего резко вскочил с кровати. </text:p>
      <text:p text:style-name="P3">- ЭЙ! ТЫ ТАМ СПИШЬ ЕЩЁ!? — Кричал довольно знакомый голос, это явно был Назир, он стоял с открытой дверью машины и нажимающий на сигналку на руле, он явно был взбешен. </text:p>
      <text:p text:style-name="P3">Я быстро найдя другие вещи и хоть какой то лежащий дезодорант, бегу к окну и махая лапой быстро бегу к выходу и одеваю кеды, а так же взяв уже полупустой рюкзак с сумкой я выскочил, не забыв при этом закрыть квартиру на ключ. Спускаясь я слышал как в подъезде потихоньку началась жизнь, кто-то бормотал :«Что за шум!», а кто-то уже начал выходить. Я быстро прибежал к машине Назира. Я заметил что у него были попутчики, две динозаврихи. Одна с очками другая…</text:p>
      <text:p text:style-name="P4"><text:soft-page-break/><text:span text:style-name="T2">{З:Либо панк, либо гот, разные течения, но в чем то схожий стиль одежды порой. По поводу девочки с очками, она явно травоядная… Может быть </text:span><text:span text:style-name="T3">Паразауролоф? честно не знаю.</text:span></text:p>
      <text:p text:style-name="P4"><text:span text:style-name="T3">Соц: Странно что она едет с двумя, хотя уже скорее тремя хищниками учитывая что мы с ними поедем.</text:span> <text:span text:style-name="T2">}</text:span></text:p>
      <text:p text:style-name="P3">- О так вот о ком ты говорил вчера — сказала динозавриха с очками. - меня зовут Наоми, а как я понимаю ты Алеф, я слышала что ты произвел очень хорошие впечатления на Назира, я честно в первый раз слышала, что он рассказывал с таким интересом о тебе. — сказала она, ей явно действительно было приятно о том что рассказал об мне Назир.</text:p>
      <text:p text:style-name="P3">{Соц: Что он там такого наговорил, что она под таким впечатление?}</text:p>
      <text:p text:style-name="P3">Я сажусь в машину на переднее сидение. Назир так же сел в машину, он явно был не в самом лучшем настроении, мне казалось лишние слова явно его бы взбесили. </text:p>
      <text:p text:style-name="P3">{Д: Что хочет этот мудила? Извинений? Или пощёчины?</text:p>
      <text:p text:style-name="P3">Соц: Я бы на твоем месте помолчал, мы его подвели, он просил нас встать пораньше.</text:p>
      <text:p text:style-name="P3">Д:И? Учитывая что мы и так еле стоим на ногах это не значит что мы должны вылизывать его задницу и хвост каждый раз когда мы не повинуемся.</text:p>
      <text:p text:style-name="P3">С.О.:Заткнись, Доминация! Это наша вина.}</text:p>
      <text:p text:style-name="P3">- Эй Назир, тебе не стоит на него так злится, временные пояса и так далее, у них может быть ещё ночь, да и они просто не могли себе позволить проснутся раньше, сам понимаешь. Да и к слову, они и так спали мало, ты то чего ты хочешь? — сказала...</text:p>
      <text:p text:style-name="P3">{Соц:Это его сестра, либо кто то из близких, она так же Птеродактиль.}</text:p>
      <text:p text:style-name="P3">Её толкнула Наоми явно показав на то что она не представилась.</text:p>
      <text:p text:style-name="P3">- Упс, прости нас, мы забыли и о вас, нас звать Клык. Обращение Они или Их — сказал…и Клык.</text:p>
      <text:p text:style-name="P3">{Соц: А небинарные, я ошибся, это стоило ожидать.</text:p>
      <text:p text:style-name="P3">Я:Что это значит «небинарный»?</text:p>
      <text:p text:style-name="P3">З: Персона без определение в поле, не желающие иметь мужские или женские определения. В основной массе, их можно назвать андрогинами, либо с переходом на без определённый пол, либо просто личностями с особыми произношениями.</text:p>
      <text:p text:style-name="P3">Д:Ааааааааааа, сложна!}</text:p>
      <text:p text:style-name="P3">Я не старался рассмотреть их двоих, ибо все ещё просто следил за Назиром. Как только до него дошло, что сказали ему Клык, он сделав глубокий вдох и расслабился после чего он спокойно выдохнул.</text:p>
      <text:p text:style-name="P3">- Извини, понимаю что тебе ещё не очень хорошо после полёта, да и к тому же не выспался особо. — попытался извинится Назир, ему явно было даже как то стыдно, что он начал злится на меня по поводу всей этой темы.</text:p>
      <text:p text:style-name="P3">- Это… В принципе моя вина тоже, пока вещи разложил, не смог поставить на часах будильник, ибо сильно был усталый и не очень хорошо себя чувствовал. В итоге чего и просто заснул и проспал. — ответил уже я ему. — И да, приятно познакомится с тобой Наоми и с вами Клык.</text:p>
      <text:p text:style-name="P3">Назир явно был доволен таким ответом и извинениями.</text:p>
      <text:p text:style-name="P3"><text:soft-page-break/>- Взаимное извинение, миленько. — Сказали явно шутя Клык, однако их вновь дернула Наоми.</text:p>
      <text:p text:style-name="P3">- Клык! Не обращайте на них внимание мальчики. Мы скоро будем у школы. — Сказала она, она явно была в каких то необъяснимых впечатлениях с меня, возможно Назир проговорился про то что я гибрид и её это очень заинтересовало.</text:p>
      <text:p text:style-name="P3">- Ах, да Алеф? Что вообще привело тебя сюда, и прямо сейчас? Ну в плане обучения скажем так, учитывая ответы что мы услышали от Назира, это конечно супер… Но ты вроде с Материка, так что… Почему ты решил перебраться на Кальдеру в отличии от ну… Других стран на Пангеи или других островов? — Спросила Наоми.</text:p>
      <text:p text:style-name="P3">{Память:...Нулевая...Ответственность…Свобода...</text:p>
      <text:p text:style-name="P3">С.О.:Память!?</text:p>
      <text:p text:style-name="P3">П:Безопасность……</text:p>
      <text:p text:style-name="P3">С.О.:ТЫ ТУТ!?</text:p>
      <text:p text:style-name="P3">…</text:p>
      <text:p text:style-name="P3">С.О.:Она вновь пропала… Возможно что-то её пробудило…}</text:p>
      <text:p text:style-name="P3">Поняв что все парочка все же хотят услышать ответ, я лишь старался по подсказкам памяти придумать что-то в качестве ответа.</text:p>
      <text:p text:style-name="P3">- Безопасность и возможность свободнее жить, здесь ощущается чувство свободы, конечно такой себе ответ, но… Не знаю, по ощущению, там где я жил, было куча правил, законов и требование к полному подчинению, без возможности думать или действовать. — сказал я ощущая что это не просто моя выдумка, но и действительно ответ на вопрос почему я суда приехал.</text:p>
      <text:p text:style-name="P3">- Ого! — Мне кажется все в машине офигели от моего ответа пока я довольно спокойно отнёсся к сказанному как будто это и являлось тем зачем я сюда перебрался, на что Назир опять резко остановил машину от сказанного, но так же быстро понял ситуацию и вырулив продолжил ехать вперёд.</text:p>
      <text:p text:style-name="P3">- То есть… Тебя не волнует ни качество образования? Ни возможность куда то <text:s/>побегать по каким нибудь торговым центрам или чего то такого? — спросили Клык</text:p>
      <text:p text:style-name="P3">{Соц:Да это было бы прикольно, но…</text:p>
      <text:p text:style-name="P3">C.О.: Не всегда стоит этим жить}</text:p>
      <text:p text:style-name="P3">- На самом деле… Я не особо люблю такие места, мне просто нужен комфорт и настроение. — Выдавил я из себя явно начиная краснеть.</text:p>
      <text:p text:style-name="P3">- Супер, а ты комфортный чел, тебя нужно как нибудь познакомить с Ридом, мы уверены что вы будете теми ещё комфортиками. — усмехнувшись говорили Клык.</text:p>
      <text:p text:style-name="P3">- Эй, в школе ещё не определились с его классом! — сказал Назир — и директор, Рок подозрительно молчит, что обычно такого не было.</text:p>
      <text:p text:style-name="P3">Я все ещё заметил пристальный взгляд Наоми, она явно что-то пыталась высмотреть у меня, ибо было ощущение что она смотрит своими глазами на мою шею. </text:p>
      <text:p text:style-name="P3">Как только Клык успокоились то они заметили как пристально рассматривала меня Наоми. </text:p>
      <text:p text:style-name="P3">{Об: Тише… Они о чем то говорят, прислушайся.}</text:p>
      <text:p text:style-name="P3">- Эй, Наоми чего ты его разглядываешь так? — хоть и шепотом, но спрашивали Клык Наоми</text:p>
      <text:p text:style-name="P3"><text:soft-page-break/>- Помнишь, что Назир сказал, он Гибрид, я понимаю, по его моськи и телу, он явно помесь Тираннозавра, но так же вижу жабры на его шее, то пока единственный кого пока я знаю из друзей у кого они тоже есть, и я думаю вы знаете о ком я говорю и он Лиоплевродон. — тихо им ответила Наоми.</text:p>
      <text:p text:style-name="P3">– «Мистер депрессивные джинсы»? — вновь тихо спросили Клык у Наоми.</text:p>
      <text:p text:style-name="P3">- В точку. — просто, быстр и тихо ответила она.</text:p>
      <text:p text:style-name="P3">- Ты думаешь он будет сегодня? А то… Рид и ещё кое-кто очень скучают по нему и он не отвечал очень давно?</text:p>
      <text:p text:style-name="P3">На что Наоми пожала руками явно не зная что и как. — Единственное что я могу знать, что после того как его мать… Ушла… Он пару дней был в очень поникшем настроении, когда я и Рид видели его, это ещё с прошедшего лета. В начале учебного года и события с метеором, он вообще не появлялся, но я надеюсь что он сегодня появится, ибо… Иначе его отца могут вызвать, ибо слышала на паре собрании, где пару раз поднималась тема его отсутствии в школе.</text:p>
      <text:p text:style-name="P3">{Соц:«Ушла»? О чем это они?</text:p>
      <text:p text:style-name="P3">З: Она… Умерла?</text:p>
      <text:p text:style-name="P3">Соц: Твою ж… Он так к ней был привязан?</text:p>
      <text:p text:style-name="P3">Д:Маменькин сын…</text:p>
      <text:p text:style-name="P3">Соц: Грубо говорить!}</text:p>
      <text:p text:style-name="P3">Как только я закончили подслушивать их, Назир стал уже понизил скорость это означало лишь то что мы начали подъезжать к школе. Да наверное я живу довольно близко к школе… Сколько мы ехали? 5-10 минут? А если идти то сколько?</text:p>
      <text:p text:style-name="P3">{Д: Давай скажу честно, 10 если нестись как бешеный, 15 если бежать и 20 если идти быстро, 25 если идти медленно.</text:p>
      <text:p text:style-name="P3">С.О.:О вот этот твой стиль общения приятно слышать.</text:p>
      <text:p text:style-name="P3">Д:Заткнись и выеби сам себя!</text:p>
      <text:p text:style-name="P3">Р: Не хочу тебя огорчать, но ты же понимаешь на сколько это дико звучит?}</text:p>
      <text:p text:style-name="P3">Эмоции в голове вели себя… Странно, раньше такое было?</text:p>
      <text:p text:style-name="P3">{С.О.: Могу по опыту сказать… Нет, ты просто нас не слушал… Наверное, я и сам не уверен, ты нас начал слушать как только очнулся.}</text:p>
      <text:p text:style-name="P3">Как только Назир остановился на парковке около парочки стоящих машин, скорее всего машины учительских. Мы вышли из машины. Как только я вышел, я потянулся и зевнул открыв свою мордочку на всю. Сзади меня вышла Наоми, в то время как за Назиром вышли и Клык. Закрыв машину я заметил как эти двое, которые сидели сзади, сейчас встали около друг дружки и взялись друг за дружку ручками как пара.</text:p>
      <text:p text:style-name="P3">В этот момент я решил их обоих разглядеть детальнее, как и они меня, когда мы ехали.</text:p>
      <text:p text:style-name="P3">Начал я с Наоми ибо она стояла перед мной. Она была ниже меня, возможно где-то до моей груди, да даже если смотреть на неё и Клык она была мелкой, если бы я давал примеренный рост, то где-то около 160-ти, возможно даже 165 см. Хотя если считать её рост вместе с рогом на затылке, то она могла достать до моего лба. На её голове как и на хвосте, были светло-оранжевые пятна, так же эти пятная доходили от середины её лица и достигали до боков её заднего рога. Без этих пятен она была светло-лиловой, точнее даже чем то светлой или белой. Не смотря что у неё была <text:soft-page-break/>элегантная стрижка, её волосы были как будто помяты, а глаза, с розовенькими очками, были всё ещё слегка сонные.</text:p>
      <text:p text:style-name="P3">{Об:Скорее всего она не успела принять либо душ, либо ванну, ибо она кажется пару дней как будто была не у себя дома.}</text:p>
      <text:p text:style-name="P3">Наоми так же носила, хотя скорее косила под школьную униформу, короткая белая рубашка с розовым бантом, тёмно-серые штаны, и белые кеды с розовыми шнурками. При этом её одежда так же была помята.</text:p>
      <text:p text:style-name="P3">{Р: Возможно из за отсутствия выбора в одежде, она ночевала с ними, учитывая какой интерес она проявляет к Клык, она с ними в отношениях, либо только не давно начали их, либо просто сильно привязались.}</text:p>
      <text:p text:style-name="P3">Переведя свой взгляд с Наоми на Клык я начал рассматривать и их. Их основной цвет был голубовато-серым. Они были ниже Назира, но выше Наоми. У них была длинная мордочка, но не было гребня под нижней частью их рта, как у Назира. У них был рог на затылке, тоже голубовато-серый и с двумя полосками на нём. Их глаза были такие же как и Назира, оранжевые только вот метки были другие, перевёрнутые треугольники чуть темнее оттенком чем их «кожа». А вот волосы… Прическа явно была сделана не давно, но вот цвет пока трёх цветные, Кончики слегка рыжие, середина их волос седая, хотя из-за того что это наверное краска это скорее серебристый цвет, а вот корни волос уже светло-фиолетовые. У них волосы были длинные, но при этом правая часть была укорочена аж до веска, а другая часть была длинная, к слову та что короткая имела только серебристые кончики и те же корни волос — светло-фиолетовые. Они были одеты в рваный чёрный кроп-топ, чёрные порванные джинсы, высокие ботинки на шнуровках, а на руках были пару браслетов на левом запястье, на шее виднелся чёрный чокер с серебряным кольцом и ожерелье с маленьким черепом динозавра, на их роге на затылке был чёрный браслет с шипами, а на их глазах также был оранжево-фиолетовый макияж вокруг их же глаз. А вот их задняя часть была такой, большие крылья с белыми-серебристыми перьями, на взгляд их крылья были здоровые, в отличии от мистера «президента школы», у них был средний по длине хвост с тёмными полосами на верхней стороне. Они чем-то напоминали неформальных личностей, но учитывая необычный цвет их волос.</text:p>
      <text:p text:style-name="P3">Как только я закончил осмотр обеих со стороны, Назир, чуть более радостный подбежал ко мне и встал около меня ожидая моей реакции. </text:p>
      <text:p text:style-name="P3">- Эй, Алеф, ты пойдёшь пока со мной, так как Клык и Наоми учатся в одном классе, а ты ещё не распределён, то ты пойдёшь со мной к директору. Он явно будет рад увидеть тебя. — Сказал Назир буквально надев свою «маску» по на подобию :«я хороший парень не бойся директора, все будет хорошо».</text:p>
      <text:p text:style-name="P3">- Эм… Лад.. — Не дав мне договорить, Назир самостоятельно и без разрешений берёт мою лапу и переходя на бег бежит к входу в школу.</text:p>
      <text:p text:style-name="P3">- УДАЧИ ВАМ! — Кричат в след Наоми и Клык, после чего они спокойно пошли в другую сторону школы.</text:p>
      <text:p text:style-name="P3">Забежав внутрь в школы, Назир довёл меня к входу в кабинет директора, после чего он стучится и входит сам оставляя меня пока одного. Они явно там ведут простую <text:soft-page-break/>беседу, потом что-то спрашивают об мне, после чего Назир открывает дверь и говорит — Входи.</text:p>
      <text:p text:style-name="P3">{Об:Директор просто расспрашивал о тебе, судя по тому это был не особо длинный разговор, возможно они говорил про твоём состоянии. Ничего серьёзного разговора не было.}</text:p>
      <text:p text:style-name="P3">Я вхожу и смотрю на директор. Обычный динозавр средних лет… </text:p>
      <text:p text:style-name="P3">{З:Он Сухомимус, если быть точным.}</text:p>
      <text:p text:style-name="P3">… С тёмной-зелёной чещуйой. Он явно был ещё сонным, да и кажется с каждым днём утро давалось ему довольно тяжёлым. У него была очень короткая стрижка у затылка уже была видна седина, натуральная если судить по тому какого она цвета. На его голове были рога, острые если честно. По его лицу были желто-оранжевые полоски.</text:p>
      <text:p text:style-name="P3">{З: Чем то похожие на полоски камуфляжа.}</text:p>
      <text:p text:style-name="P3">Я зашёл и сел рядом на стул где на таком же рядом сидел Назир, он явно был в чуть приподнятом настроении.</text:p>
      <text:p text:style-name="P3">- И так… Доброе утро и добро пожаловать в «Высшую школу Вулкано» и на Кальдеру, Мистер Алеф. Я ознакомился с вашим делом, вы в принципе хороший отличник и довольно спокойный динозавр, с которым приятно иметь дело, однако… Есть одна маленькая проблема, так как у вас нет Фамилии, как и родителей, о чём я сожалею, а с вашим Сиротским приютом связаться просто не получится, на сколько я наслышан из-за того что он расформирован, а уже дела детей раскидали кто куда… - начал говорить директор, в его голосе чувствовалось сожаление.</text:p>
      <text:p text:style-name="P3">{Я:Стоп… Я сирота?</text:p>
      <text:p text:style-name="P3">С.О.:А ты чего то другого ожидал? Да это… Не приятно слышать, что бы ты знал. Мы сами до этого не знали что и как, но учитывая что как говорит Директор, то скорее всего так и есть… Уж извини.</text:p>
      <text:p text:style-name="P3">Соц: Я бы тебе советовал посмотреть на Назира он… Он сам тоже в шоке.}</text:p>
      <text:p text:style-name="P3">И действительно, Назир вцепился своими пальцами в колени, мне казалось что хоть и знает он меня не так долго, но… Он чем то проникся мною, и в этот момент как он узнал, что я один, его это тоже ударило, причем так же как и меня, из-за чего было тяжело принять всю эту информацию.</text:p>
      <text:p text:style-name="P3">- В общем пока не появится документы с обозначением вашей Фамилии, к вам будут обращаться по вашему имени, надеюсь вы не против? — спросил директор подняв левую бровь ожидая услышать что-то.</text:p>
      <text:p text:style-name="P3">- Н-Нет, конечно не против, я уже давно привык к тому как меня зовут так что все в порядке мистер? — ответил я, стараясь как и Назир до этого держаться в хорошем настроении, единственное что меня подводило это все ещё слабость в теле и сонливость. </text:p>
      <text:p text:style-name="P3">- Рок или как у вас переводятся Камень, — ответил директор, с уже спокойным лицом, ему явно стало спокойно и он принял мою игру за правду. — По поводу класса, Назир, он будет учится в твоём классе и я надеюсь что он не доставит тебе много хлопот, твой класс вроде как довольно не плохо справляется, однако… Ты сам помнишь что мы так же ещё ждём вашего нового классного руководителя, по идее она должна будет приехать либо сегодня либо завтра, но я дам тебе знать, можешь <text:soft-page-break/>пока просто ознакомить Алефа с его будующими одноклассниками, как они придут в школу, если конечно придут. — Сказал Директор Рок, после чего вновь повернулся ко мне. — Пока не забыл, в связи того что у тебя нет Фамилии, Алеф, у тебя может появится проблемы с получением аттестата об окончании средней школы, но я думаю мы с этим как нибудь разберёмся.</text:p>
      <text:p text:style-name="P3">Назир и этого не ожидал услышать, но… Ему как то стало легче, и он перевёл взгляд с Рока на меня.</text:p>
      <text:p text:style-name="P3">{Д: Что это он? Запал?</text:p>
      <text:p text:style-name="P3">Р: Охохо, было бы не плохо.</text:p>
      <text:p text:style-name="P3">Соц: Я думаю, что он просто думает по поводу нас в целом. Он не против того что бы мы были рядом, но… Ему нужно время что бы собраться с мыслями.}</text:p>
      <text:p text:style-name="P3">- А… Да, да как скажете, мистер Рок — ответил Назир как будто придя в себя не на долго.</text:p>
      <text:p text:style-name="P3">- Вот и отлично, покажешь ему потом корпуса школы, спортзал, библиотеку и место где весят расписания. — уже явно очень спокойно сказал директор. — Если что свободны.</text:p>
      <text:p text:style-name="P3">Мы оба встали и вышли из кабинета. Как только закрылась дверь, Назир встал напротив меня и из-за разнице в размерах, подошёл ближе… И просто обнял меня, после чего я слышал как он начал сопеть…</text:p>
      <text:p text:style-name="P3">{Соц:Поздравляю… Мы довели его до слёз.}</text:p>
      <text:p text:style-name="P3">- Извини за утро, не знал, что… У тебя никого нет… Извини, извини, извини. — Начал буквально рыдая говорить Назир.</text:p>
      <text:p text:style-name="P3">Хорошо что школа ещё была пуста и нас никто не видел, я лишь в ответ обнял его так же, ощущая как он сам весь напряжён от всей полученной информации.</text:p>
      <text:p text:style-name="P3">- Назир, все в порядке, не стоит тебе так унижаться перед мной, там и есть моя вина была я не успел поставить будильник перед тем как пошёл спать, так что просто не стоит сейчас так себя вести. — сказал я ему, стараясь его просто поддержать.</text:p>
      <text:p text:style-name="P3">- Я… Я постараюсь о тебе позаботится. Обещаю… Но… Почему ты раньше не сказал что ты сирота? — уже чуть успокоившись и после глубокого вздоха спросил Назир, все ещё так же обнимая меня.</text:p>
      <text:p text:style-name="P3">{Соц:Так… Так… Что отвечаем?</text:p>
      <text:p text:style-name="P3">С.О.:Ему лучше сказать что у тебя нет памяти, ну… Что ты не помнишь, скрывать будет тяжело, у них есть информация только с школы… И то там скорее всего процентов 10 от того что знали на последнем учебном месте, так что ставлю на это.</text:p>
      <text:p text:style-name="P3">Д:А захуя ему знать что мы не помним? Ну не знаем и не знаем, можно наговорить чего попало да Фантазия?</text:p>
      <text:p text:style-name="P3">Ф:Ну…. Ну… Я так не думаю, да я могу придумать что попало, но если мы начнём так делать, то можно потеряться в том что было сказано ранее и какая реальная информация о нас…</text:p>
      <text:p text:style-name="P3">С.О.: В общем ты главный ты и решай, что сам ему ответишь.}</text:p>
      <text:p text:style-name="P3">- Назир… Как бы тебе сказать… Я и сам не знал до сейчас, что я сирота… Я вообще если честно о себе не знал до сих пор… Даже до того момента как мы встретились и ты не назвал меня я не знал даже как меня зовут. — отпустив его я начинаю рассказывать.</text:p>
      <text:p text:style-name="P3"><text:soft-page-break/>- Погоди… То есть… У тебя амнезия? — с слегка встревоженным голосом переспросил Назир.</text:p>
      <text:p text:style-name="P3">- Не сказал бы что она, скорее… Я просто не помню часть своей жизни, что-то помню, что-то нет… Я даже только сейчас узнал что… Я сирота… Сейчас буквально вся память в каком-то слою желе или густом тумане, я пытаюсь что-то вспомнить, но не получается… Скорее даже… Не выходит вспомнить. — отвечаю ему я, понимая на сколько это бредово звучит</text:p>
      <text:p text:style-name="P3">- Это… Странно… Но я надеюсь ты хотя бы помнишь что-то из своей старой школы? — Он явно хотел подловить меня над чем-то, только вот он тоже сомневался в этом вопросе.</text:p>
      <text:p text:style-name="P3">{З:В этом сомневаться не приходится, если нужно будет я буду тут, хотя куда я денусь, сам знаешь, мы одно цело, и говоря о целом, раз уж мы начали жизнь с нуля, кто будет главным, я надеюсь не ты Доминация.</text:p>
      <text:p text:style-name="P3">Д: Эй, а чего ты имеешь против меня!?</text:p>
      <text:p text:style-name="P3">З: Я не знаю, но мне почему то чувствуется, что если ты встанешь в главу, то ничего хорошего из этого не выйдет, предлагаю Самообладание, кто за?</text:p>
      <text:p text:style-name="P3">С.О.: А меня кто-нибудь спрашивал?</text:p>
      <text:p text:style-name="P3">Все коме Доминации: ЗА!</text:p>
      <text:p text:style-name="P3">Д: Нахер блять вас!</text:p>
      <text:p text:style-name="P3">С.О.:Ладно...}</text:p>
      <text:p text:style-name="P3">- Да, помню, на самом деле, некоторые школьные материалы помню конечно, но особо не помню начала этого года, так что… Да… - ответил ему стараясь вспомнить вообще тот момент.</text:p>
      <text:p text:style-name="P3">- Ну это хотя бы какой-то положительный момент в этом есть, фух… - спокойно выдохнул уже Назир, и полностью успокоившись он достал из кармана своего пиджака влажные салфетки и достав одну протёрся ею.</text:p>
      <text:p text:style-name="P3">- Ах да… Назир, с тобой порой тоже говорят эмоции? — внезапно решил спросить я.</text:p>
      <text:p text:style-name="P3">Назир посмотрел на меня с странным выражением морды, как будто я сказал что-то не очень здоровое.</text:p>
      <text:p text:style-name="P3">{Соц:Этого не стоило говорить, ему явно не пришелся вопрос по вкусу, к тому что он может подумать что мы психологически больны или ещё что то хуже.}</text:p>
      <text:p text:style-name="P3">- Ну то есть знаешь, любовь и так далее, в общем что подсказывает сердце. — добавляю я явно почёсывая свой затылок и слегка краснея.</text:p>
      <text:p text:style-name="P3">- А… Ну… Порой да, странный вопрос, особенно учитывая что у тебя амнезия. — отвечает он так же довольно не ловко.</text:p>
      <text:p text:style-name="P3">- Ещё кое-что, давай пока разговор между мной и тобой останется между нами, ибо может память прояснится, а переживать за этот повод не стоит, хорошо? — пытаюсь договорится с ним я.</text:p>
      <text:p text:style-name="P3">Назир на пару моментов отходит ближе к окну и думает, но все же потом делает шелчёк своими пальцами и возвращаясь начинает говорить — Ладно, может это поможет в начале твоей новой жизни на Кальдере, но я буду присматривать хорошо? Не особо хочу что бы ты порой натыкался на хулиганов, или местных традиционалистов или фиг знает кого ещё.</text:p>
      <text:p text:style-name="P3">После чего мы просто пожали друг другу руки, и вскоре двинулись.</text:p>
      <text:p text:style-name="P3"><text:soft-page-break/>(07:55)</text:p>
      <text:p text:style-name="P3">Назир просто проводил и показал мне школу, где находится, спорт зал, бассейн, пару кабинетов и расписания занятий и во сколько каждый начинается и заканчивается. После чего сказал ждать его у кабинета для «первого урока». Пока особо никого не появилось за то время пока мы в школе, хотя по ощущению по коридору школы, были слышны шаги. Сам же Назир кажись ушел по делам. Сама же школа… Ну… Была завалена всяким мусором, граффити типа «Скоро конец» и «Нахуй Школу» и так далее.</text:p>
      <text:p text:style-name="P3">{И:Школа больше похожа на заброшенную школу, не желе на нормальную, последствия депрессий местных школьников?}</text:p>
      <text:p text:style-name="P3">Мне все ещё не было хорошо стоять на ногах, меня ещё шатало, но хотя бы не так сильно как ночью, по крайней мере я чувствовал как сон хоть не много, но помог. Как только мы подошли к одному из кабинетов Назир внезапно спросил. — Послушай, ключи с собой я не взял сейчас, я сейчас за ними схожу а ты подожди здесь, хорошо?</text:p>
      <text:p text:style-name="P3">Я лишь покачал головой, после чего Назир удалился. Пока я стоял все так же было пусто.</text:p>
      <text:p text:style-name="P3">{Об: В кабинете в котором мы хотели войти, кто есть и он или она спит, почувствую легкую вибрацию и прислушайся}</text:p>
      <text:p text:style-name="P3">Действительно, обоняние было право, в кабинете кто-то был, и он спал, но очень тихо. Я попытался открыть дверь, но да, кабинет как и оказалось закрыт, однако как там остался кто-то внутри?</text:p>
      <text:p text:style-name="P3">(8:05)</text:p>
      <text:p text:style-name="P3">Я простоял, так минут 5 или 10 уже, но за углом выскочил Назир, но уже с ключами.</text:p>
      <text:p text:style-name="P3">- Я надеюсь я не заставил тебя долго ждать, пока никого так же не видел по дороге, кроме друзей Клык, так что… - открыв двери он распахивает их и даёт мне первой пройти. — Прошу.</text:p>
      <text:p text:style-name="P3">Зайдя в кабинет я обращаю внимание что это кабинет Математики.</text:p>
      <text:p text:style-name="P3">{З:В яблочко, да это класс математики, куча разных математических формул и таблиц. Ещё всякие графики, ВАУ!}</text:p>
      <text:p text:style-name="P3">- И что по крайней мере мне делать, ждать? — Спросил я и Назир сразу же начал качать головой в знак согласия.</text:p>
      <text:p text:style-name="P3">Я же заметил источник того храпа.</text:p>
      <text:p text:style-name="P3">{Р:Самочка, сладко сопит скажу я, но помятая же ужасно.}</text:p>
      <text:p text:style-name="P3">Разглядывать её я не особо стал, но от неё пахло фруктами и табаком сама же одета была… Весьма необычно, даже необычнее чем Клык. Она сидела на задней парте, в среднем ряду и просто дремала. Единственное что я заметил что у неё так же были рога на голове, и она сама была больше салатового цвета.</text:p>
      <text:p text:style-name="P3">Назир не особо хотел показывать прям весь негатив перед мной, но по его морде читалось явно отвращение к ней.</text:p>
      <text:p text:style-name="P3">- Если что, она как и ты новенькая, только пришла в начале года, но не особо активничает с кем либо, а на уроках, чаще всего спит. — единственное что он сказал, после чего сел на самую переднюю парту с левой стороны, можно сказать, на место «ближе к учителю».</text:p>
      <text:p text:style-name="P3"><text:soft-page-break/>Я тоже решил сесть за парту, на средний ряд, где-то между этими двумя.</text:p>
      <text:p text:style-name="P3">(8:1х)</text:p>
      <text:p text:style-name="P3">Просидев так где-то минут 5-10 в дверь постучались и зашло парочка других динозавров. Назир встал и обратившись к всем с начала отчитал, что я не слышал, и как те кто вошли он поправил своё горло откашлявшись и сказал:</text:p>
      <text:p text:style-name="P3">- И так… Сегодня к нам приехал и перевелся новенький, его зовут Алеф, поднимись, пожалуйста, и представься и расскажи не много о себе. — после чего показывает на меня.</text:p>
      <text:p text:style-name="P3">Я поднимаюсь и иду к нему. Для меня эта проходка к доске была нервной, но как я её преодолел, я встал напротив парт. Всего динозавриков не считая меня, Назира и «Соню» было 6.</text:p>
      <text:p text:style-name="P3">- Эм… Здравствуйте, да, я Алеф… - Говорю не уверенно я, ощущая тревогу и волнение в одном лице.</text:p>
      <text:p text:style-name="P3">{Д:ТАК БЛЯТЬ, КАКОГО ХУЯ Я ОПЯТЬ ЭТО СЛЫШ…</text:p>
      <text:p text:style-name="P3">C.О.: *боньк по голове Доминации* помолчи.</text:p>
      <text:p text:style-name="P3">Д: Ай! Как ты блять так сделал!? Я тоже так хочу!</text:p>
      <text:p text:style-name="P3">С.О.: Ты не главный, *Двойной боньк по голове Доминации*}</text:p>
      <text:p text:style-name="P3">- В общем он у нас будет до конца следующего года, и я надеюсь кто нибудь с ним поладит — встает рядом, кладя мне на плечи руку и договаривает Назир и после чего идёт садится за парту как и я.</text:p>
      <text:p text:style-name="P3">Учителя… Не было… От слов вообще весь урок, многие сидели в телефонах, кроме одного раптора, который сидел в устройстве напоминающим ноутбук, только меньше и толще, пока та самочка все ещё сопела.</text:p>
      <text:p text:style-name="P3">{Об:От нее пахнет сильно как табаком, так и разными фруктами… Это странно, я бы сказал.</text:p>
      <text:p text:style-name="P3">Р: «Фруктовая леди»?</text:p>
      <text:p text:style-name="P3">Соц: К чему это? А если они как и Клык небинарные?</text:p>
      <text:p text:style-name="P3">Р: «Фруктовые одноклассники?»</text:p>
      <text:p text:style-name="P3">Соц: Ну… Знаю куда клонишь, но звучит так себе, просто будем ожидать того как она или они заговорят с нами. Все же лучше хотя бы знать имя.}</text:p>
      <text:p text:style-name="P3">(8:35)</text:p>
      <text:p text:style-name="P3">Урок… Закончился довольно неожиданно быстро, хотя учитывая сколько я ждал и сколько мы потом сидели чисто в тишину, то даже не удивительно. После чего все встали и вышли из класса, в тоже время дино, которые спали на парте потихоньку начали просыпаться, однако уже перед моим уходом они встали и выбежали из класса, случайно ударившись со мной, но ничего не сказав убежали дальше. </text:p>
      <text:p text:style-name="P3">Назир подошёл ко мне, как только мы оба вышли в коридор.</text:p>
      <text:p text:style-name="P3">- Учитывая что самого урока не было. То как тебе? Как все прошел? — спросил он слегка нервничая.</text:p>
      <text:p text:style-name="P3">- Если ты в плане проведения урока… Бывало и хуже Назир, бывало и хуже. — отвечаю ему я</text:p>
      <text:p text:style-name="P3">- Если ты про опыт, то да, наслышан, что у вас порой уроки тупо срывались из-за срыва учителей буквально то да я видел парочку подборок. — рассказал Назир.</text:p>
      <text:p text:style-name="P3">После чего мы двинулись дальше по школе. Пока...</text:p>
      <text:p text:style-name="P3"><text:soft-page-break/>- Оооооооооо, я его вижу в первые! — сказал кто-то из-за моей спины, голос был средним между женским и ребяческим.</text:p>
      <text:p text:style-name="P3">- Шалфей, не груби так, ты можешь их спугнуть. — ответил уже более женственный голос.</text:p>
      <text:p text:style-name="P3">Обернувшись я вижу двоих динозавров, которых я чуть превышаю по росту, зелёную динозавриху, более крупных форм и раптора розового более мелкого размера с пурпурной прической… Стоп парня?</text:p>
      <text:p text:style-name="P3">{Соц:Не совсем — транс-парень, выглядит на самом деле мило.</text:p>
      <text:p text:style-name="P3">Д: Зачем менять кому то пол?</text:p>
      <text:p text:style-name="P3">С.О.: А тебе какое дело?</text:p>
      <text:p text:style-name="P3">Д:… Это был просто обычный вопрос.</text:p>
      <text:p text:style-name="P3">Ф: Ну… Я предполагаю, что ему не нравилось быть девочкой, вот и все, не стоит затрагивать эту тему, тут у каждого найдётся свой ответ…</text:p>
      <text:p text:style-name="P3">Д:Нюня, хах!</text:p>
      <text:p text:style-name="P3">С.О.: Доминация, ещё раз, и я тебя так стукну что ты замолчишь.}</text:p>
      <text:p text:style-name="P3">- О Стелла и Шалфей... Не ожидал вас увидеть, и да это тот новенький о котором я говорил в чате. — Сказал Назир, он явно не очень то был рад их видеть судя по тому как он это сказал.</text:p>
      <text:p text:style-name="P3">{Соц: Они знают друг друга? И… Что это за чат, почему мы для них как какой-то экспонат что все те кто знают Назира смотрят на нас так?</text:p>
      <text:p text:style-name="P3">С.О.: Знаешь мы только не давно ругались с Доминации за такие вопросы, а ты теперь спрашиваешь хоть и правильные вопросы, но не в том направлении.</text:p>
      <text:p text:style-name="P3">Д: СОСНИ СОЦИАЛИЗАЦИЯ КАК ТЕБЕ ТАКОЕ!?</text:p>
      <text:p text:style-name="P3">Соц: Ладно, посмотрим что они оба скажут.}</text:p>
      <text:p text:style-name="P3">- Вижу он довольно приятный по виду… “Шут»? — сказала Зелёная…</text:p>
      <text:p text:style-name="P3">{З:Стегозавр, для её вида — нормально обладать такими формами.}</text:p>
      <text:p text:style-name="P3">Я смотрю на неё с недопониманием, явно желая узнать о чем она имеет ввиду, пока она разбирается с картами в своих руках, которая она достала из кормана своих джинсовых шорт.</text:p>
      <text:p text:style-name="P3">- Я имею ввиду в колоде Таро, тебе прям идеально описывает нулевая карта «шут», как бы смешно и суеверно это не звучало. — ответила Стелла, пока пере просматривала карты, если я не перепутал их обоих.</text:p>
      <text:p text:style-name="P3">- Назир, ты не видел Лео? Я слышал что он был сегодня в школе, от парочки других динозавров. — спросил тот маленький «мальчик» раптор, если я правильно понял Назира, это был Шалфей.</text:p>
      <text:p text:style-name="P3">- Нет я его пока не видел, но я бы тоже хотел его спросить за то что он пропустил пару месяцев школы из-за… Неважно, плюс ещё и тот метеор, из-за которого под начало октября снесло многим башню и они тупо не шли в школу, то это все равно не очень хорошо для его оценок, у него буквально <text:s/>одни прогулы. — ответил ему Назир, ему буквально, нужно было поговорить с ним по поводу отсутствие.</text:p>
      <text:p text:style-name="P3">- Не переживай, я хотел с ним поговорить вообще за все что у него происходит в жизни, но найти его я не могу по этому я хочу попросить тебя о помощи Назир. — переживающее отвечает Шалфей, в его голосе было явно волнение.</text:p>
      <text:p text:style-name="P3"><text:soft-page-break/>- Успокойся, успокойся, давайте я с вами пойду поищу его, Алеф, если что тебе в кабинет, Истории, он должен быть где-то впереди, если найдешь кого то, кого видел в классе до этого они подскажут, я думаю. -Говорит Назир пока его за руку пытаются тащить Шалфей.</text:p>
      <text:p text:style-name="P3">- Извини нас, мой лучший друг довольно эмоциональный, удачи тебе «Шут». — Сказала Стелла и ушла вслед за ними, кажется она явно как то присматривалась на Назира.</text:p>
      <text:p text:style-name="P3">Как те ушли я обнаружил у себе в кармане куртки карту из колоды Таро 0:«Шут», только как не странно на ней не было изображений. Её подложила Стелла перед уходом?</text:p>
      <text:p text:style-name="P3">{Атлетика:НИХЕРА СЕБЕ, ОНА ТАК ЛОВКО И НЕ ЗАМЕТНО ПОЛОЖИЛА КАРТУ, ЧТО ОБОНЯНИЯ ДАЖЕ И НЕ ЗАМЕТИЛ ЭТОГО, ПРЯМ ИДЕАЛЬНО, ВДОХНОВЛЯЕТ ОЧЕНЬ!</text:p>
      <text:p text:style-name="P3">Д: Атлетика, давно тебя не было слышно, так что думаешь сумеем так же подкладывать всякие вещи?</text:p>
      <text:p text:style-name="P3">А: Пхах, да если поймем как так то да!}</text:p>
      <text:p text:style-name="P3">Я положив карту обратно в карман, решил пока пройтись по школе, что бы дать костям чуть размяться после долгой просидки.</text:p>
      <text:p text:style-name="P3">(8:45)</text:p>
      <text:p text:style-name="P3">Пока шел я случайно врезался в резко открывшуюся дверь из которой вышел динозавр.</text:p>
      <text:p text:style-name="P3">Это был Лиоплевродон, он явно выглядел как-то грустно даже, однако он явно был после тренировки, пловец скорее всего ибо его волосы были ещё мокрые. Сам он был в разы выше меня, возможно даже выше Назира, он был светло-синий чем то отдавал его цвет чистой морской водой, глаза его такие же как и цвет его чешуи и прическа средняя но лохматая. Моська была длиннее моей, в пару раз, возможно даже чуть длиннее чем у Клык или у Назира. Его рост… УХ… Он был довольно большим, около 190-200 см, что было необычно видеть.</text:p>
      <text:p text:style-name="P3">Одет он был в белую футболку и поверх неё джакет синего цвета, у него были серые брюки, а на его ногах, были жёлтые кроссовки.</text:p>
      <text:p text:style-name="P3">- Ой… Извини не заметил тебя. — Сказал он, когда он закрыл за собой дверь и заметил меня за ней, пока я держался за переднюю часть своей морды.</text:p>
      <text:p text:style-name="P3">{Тело:Резкая боль ой ой!</text:p>
      <text:p text:style-name="P3">Д: ЭЙ ТЫ! ТЫ БЫ ЗАМЕТИЛ ЧТО ДВЕРЬ ОТКРЫВАЕТСЯ ЧЕГО ЛЕЗЕШЬ К ОТКРЫВАЕШЬСЯ ДВЕРИ!}</text:p>
      <text:p text:style-name="P3">Издав резкое шипение я чуть успокаиваюсь и отдышавшись отвечаю. — Все в порядке, просто не стоит так резко открывать дверь особенно в школе.</text:p>
      <text:p text:style-name="P3">- Д-да извини… Ты новенький? Я так много пропустил за пару месяцев отсутствия… - В его голосе было явно было и сожаление и скорбь.</text:p>
      <text:p text:style-name="P3">{Соц:В чем то мы с ним похожи, только мы не знаем по чему грустим внутри, а он знает, но просто не хочет это отпускать.}</text:p>
      <text:p text:style-name="P3">- Ты Лео? — спрашиваю я его на прямую, опустив при этом руки и смотря в его глаза</text:p>
      <text:p text:style-name="P3">- А… Да, откуда ты знаешь меня? — он явно не ожидал услышать то что я знаю его имя.</text:p>
      <text:p text:style-name="P3"><text:soft-page-break/>- Я одноклассник Назира, плюс не давно виделся с Шалфеем и Стеллой. — ответил я, но он явно резко оглянулся осматривая на наличии их. – Ну и ещё Наоми с Клык говорили о тебе пока мы ехали.</text:p>
      <text:p text:style-name="P3">- Если что скажи что меня ты не видел, хорошо… Я пока не уверен что хочу говорить с кем либо из них… - говорит Лео и уже начинает собираться уходить.</text:p>
      <text:p text:style-name="P3">- Минуту! Они ищут тебя, и хотят с тобой поговорить, Назир и Шалфей, уж точно хотят этого. — останавливаю его я беря его за руку.</text:p>
      <text:p text:style-name="P3">- Я знаю, что у меня куча проблем в учебе из-за моего отсутствия! — Крикнул он. Лео явно был в не особо хорошем настроении, однако до него сразу дошло что он кричит на того кого в первый раз видит в жизни — И-извини, куча стресса в жизни, еле-еле эмоционально держусь.</text:p>
      <text:p text:style-name="P3">Я лишь просто грустно на него посмотрел</text:p>
      <text:p text:style-name="P3">{Соц.:Ничего не напоминает?</text:p>
      <text:p text:style-name="P3">Я: О чем ты?</text:p>
      <text:p text:style-name="P3">Соц: Ему нужен сейчас комфорт если он счас и так дальше будет накапливать в себе негатив, то может сорваться и наговорить всякого своим друзьям и близким.</text:p>
      <text:p text:style-name="P3">Я: Предлагаешь его обнять?</text:p>
      <text:p text:style-name="P3">Соц: Идея интересная, попробуй.}</text:p>
      <text:p text:style-name="P3">Я подошёл чуть ближе него, он явно слегка тревожился, однако как только я раздвинул руки, и подошёл ещё ближе к нему и обнял, он не стал куда то торопится, рядом не было никого, как будто школа была пуста с утра, хотя где-то в других коридорах были слышны шаги и разговоры.</text:p>
      <text:p text:style-name="P3">- У тебя есть друзья, даже Шалфей явно за тебя тревожится, он ищет тебя, просто спокойно с ним поговори, проблемы в учебе у всех будут, однако не стоит срываться на всех из-за проблем, я уверен что тебя поддержат. — сказал я обнимая его, я не знал что говорю, но говорил просто и открыто на фоне того что я успел услышать о нем.</text:p>
      <text:p text:style-name="P3">Я не видел морду Лео как обнял его обнял, однако, он явно не ожидал объятий, он не хотел не уходить и просто не знал, что делать, обнять в ответ? Уйти? Он просто стоя пока его руки зависли в ожиданий. Я его отпустил, после чего я на миг увидел его слегка в слезах, ему явно не хватало этого давно, и сам он от этого отталкивался. Лео достал телефон и по звуку было слышно что он его включил и как только он написал что-то кому-то он вернулся ко мне.</text:p>
      <text:p text:style-name="P3">- Могу спросить твоё имя? — Спросил Лео.</text:p>
      <text:p text:style-name="P3">- Алеф — ответил я спокойно, наблюдая что он слегка но улыбнулся опять.</text:p>
      <text:p text:style-name="P3">- Хорошо Алеф, спасибо тебе, замолвлю за тебя словечко перед Назиром, спасибо и <text:s/>за объятие и понимание, мне… Этого не хватало давно. - сказал Лео после чего направился туда от куда я пришёл. Он явно спешил, ибо он в какой-то момент уже побежал.</text:p>
      <text:p text:style-name="P3">Я же направился дальше на исследования школы, я заметил что начали появляться и другие динозавры, как пример пару динозавров явно возраста постарше, скорее всего учителя, смотрели на меня косо. Пройдя чуть дальше я увидел уже более молодых динозавров.</text:p>
      <text:p text:style-name="P3">{Соц:Эти взгляды… Бррр, опять они тут…</text:p>
      <text:p text:style-name="P3"><text:soft-page-break/>С.О.:Да… Смотрят как будто с отвращением порой смотрят.</text:p>
      <text:p text:style-name="P3">Д: Ну и пошли на хуй с таким взглядом и отношением, если их не устраивают мы, то нахуй их!}</text:p>
      <text:p text:style-name="P3">Действительно, если им не нравится тот факт что я существую, то это их проблемы, не мои. Идя дальше я встал напротив окна, а напротив него кабинет «Историй», я так же заметил только один интересующийся на меня взгляд. Осмотрев окрестность я обнаружил раптора, который смотрел на меня. Но не тот которого я видел, явно не Шалфей, это был явно парень помладше не много, но ощущение что он смотрит с таким интересом, но было ощущение что я его видел, да точно он же в моем классе, он сидел с… Своим ноутбуком?</text:p>
      <text:p text:style-name="P3">{З:Это не ноутбук, это явно как будто действительно само собранный портативный пк.}</text:p>
      <text:p text:style-name="P3">В общем прибором, точно я определить не мог название и что-то писал. Как сказал что он был примерно моего роста, возможно даже чуть ниже, где-то около 165-170 я бы ему дал на вид, так же его перья были более темные, волосы были чуть прямыми, хоть и средней длинны, сам же носил он буквально школьную форму но только темного окраса, глаза его были карие.</text:p>
      <text:p text:style-name="P3">- Так ты то новенький? Меня зовут Акеми… - внезапно сказал он</text:p>
      <text:p text:style-name="P3">- А-Алеф… Ты довольно застал меня врасплох — ответил я</text:p>
      <text:p text:style-name="P3">- Я знаю, учитывая твое представление ты явно не особо болтливый. — сказал уже Акеми.</text:p>
      <text:p text:style-name="P3">- Ну да, оно так и есть, кстати что это у тебя? — спрашиваю я указывая на его «прибор» в его лапах.</text:p>
      <text:p text:style-name="P3">- Это? — Он потряс тем что держал в руках — Это — Портативный Персональный Компьютер ну или в сокращений ППК. Хоть он и не мощный по сравнению с современными устройствами, но он очень удобный в программировании и прочих вещах.</text:p>
      <text:p text:style-name="P3">{З: Ого, звучит прикольно, значит будущий программер\хакер или кто то подобный ему}</text:p>
      <text:p text:style-name="P3">- И что кодишь? – спрашиваю его я с интересом осматривая как его ППК так и его самого.</text:p>
      <text:p text:style-name="P3">- Ну… Пока не могу рассказать, скажем так не поверишь, однако в планах кое-что есть. — он рассказывает это с каким-то маниакальным голосом и его улыбка выглядит… довольно жутко.</text:p>
      <text:p text:style-name="P3">- Значит… Потом расскажешь? <text:s/>— задумчиво и с легким ужасом спрашиваю я.</text:p>
      <text:p text:style-name="P3">- Ну… Я думаю это не так важно сейчас, просто не хочу порой попадать в неприятности тут. Ну и… К всяким другим верзилам-задирам. Я советую тебе так же делать, мало ли… - начал предупреждать задиры Акеми</text:p>
      <text:p text:style-name="P3">{Д:Ого верзилы-задиры, звучит прикольно, может если мы дадим им вызов то они перестанут докучать другим?</text:p>
      <text:p text:style-name="P3">Соц: Можно, но только в крайней необходимости Доминация, если кто-то попадёт в беду.</text:p>
      <text:p text:style-name="P3">Я: Доминация как ты планируешь это делать?</text:p>
      <text:p text:style-name="P3"><text:soft-page-break/>Д: Мы, КХМ, просто тебе нужно будет позволить мне взять твое тело под контроль в момент драки, а я дальше всех сам уебу. </text:p>
      <text:p text:style-name="P3">Я:То есть… Я буду как кукла?</text:p>
      <text:p text:style-name="P3">Тело: Но МЫ будем чувствовать боль, если нас вынесут, то мы погибнем.</text:p>
      <text:p text:style-name="P3">Я: Ясно!}</text:p>
      <text:p text:style-name="P3">- Не беспокойся, я смогу за себя постоять. — не дав договорить Акеми, говорю я</text:p>
      <text:p text:style-name="P3">- Как знаешь, мое дело предупредить и да… Учитывая, что ты пока единственный, кто вообще из новеньких просто начал разговор. Та что пришла до тебя… Как её там… В общем, она что-то рассказывала, но фактически не с кем не общается, либо спит на уроке, либо тычет в телефон, как только звенит возможность, то она либо идёт курить, либо куда то пропадает, а ещё она… Слегка в конфликте с Назиром из-за происшествия в середине октября. — рассказал Акеми, он буквально почему то жаждал пообщаться со мной рассказать то что не знал кто-либо.</text:p>
      <text:p text:style-name="P3">- Ладно… - отвечаю ему я понимая, что лучше не стоит его перебивать и постараться его выслушать. </text:p>
      <text:p text:style-name="P3">{Д: Зачем нам это информация?</text:p>
      <text:p text:style-name="P3">Соц: Мало ли пригодится, всяко может быть, нет?</text:p>
      <text:p text:style-name="P3">З: А что за ситуация о которой он проговорился?}</text:p>
      <text:p text:style-name="P3">- И так… Я думаю что у нас осталось ещё по… - Акеми открыл и посмотрев на экран своего прибора потом его закрыл. - 5 минут до начала урока у мисс Робертс… Мне нужно будет отойти, и да… Я так же надеюсь что с тобой не случится чего то не приятного... В общем удачи! — с этими словами Акеми покинул меня в явно какой-то внезапной тревоги и спешки, как будто кого то увидел, чего я наверное не заметил, однако он довольно быстро пустился в бег.</text:p>
      <text:p text:style-name="P3">Вот тебе и внезапные знакомства… Интересный опыт я думаю, но все же лучше быть внимательным, всякое может случится если я буду вот так просто не обращать внимание как за мной следят.</text:p>
      <text:p text:style-name="P3">Подойдя к тому кабинету, я вижу что пока особо никого нет, Назир явно отправился искать Лео вместе с Шалфеем, Акеми ушёл куда-то… Та дино-девочка тоже куда-то исчезает ещё как только был звонок с конца прошлых занятий… Остальных не видел в принципе, они наверное тусуются вместе...</text:p>
      <text:p text:style-name="P3">- Это ты тот новенький, о котором мне сказали? — спросил довольно напряженный женский и уже явно не молодой голос.</text:p>
      <text:p text:style-name="P3">Обернувшись я увидел, возможную Мисс Робертс, по крайней мере я так думал.</text:p>
      <text:p text:style-name="P3">{З: Это была уже явно переходящий средний возраст Цератозавр, стиль прически явно задержался где-то на 50-60, но вот цвет был… Буквально седым или серебренным как у Клык.</text:p>
      <text:p text:style-name="P3">О:Аккуратно она не в настроении, так и ещё зная что ты не обычный, она слегка относится к тебе с презрением, особенно эти глаза буквально читаются как «я чистее тебя мелкий»} </text:p>
      <text:p text:style-name="P3">Она действительно смотрела на меня своими глазами, как будто думая что я очередной перевёвшийся хулиган с хер пойми откуда, ибо по её морде было понятно, что я очередной для неё «голова которая будет мешать её урокам». <text:line-break/>- Да! — ответил с более уверенным ответом я, ожидая дальнейшую реакцию</text:p>
      <text:p text:style-name="P3"><text:soft-page-break/>- Я Мисти Робертс, но лучше тебе звать меня Миссис Робертс, я являюсь учителем истории, я надеюсь ты не будешь отвлекаться от моих уроков, сидя в телефоне или где-либо ещё. — сказала она буквально доминантным тоном.</text:p>
      <text:p text:style-name="P3">{Соц: По ее внешнему виду можно было бы это и сразу понять, она явно не следит за модой и застряла где то в далёких временах своей молодости.</text:p>
      <text:p text:style-name="P3">Д: Ебать она стрёмная, ну в плане, того что она легко даже меня запугала.}</text:p>
      <text:p text:style-name="P3">- И я не особо понимаю, что ты здесь решил делать, обычно все динозавры на переменах «тусят» друг с другом, а учитывая что сегодня суббота и всем выпала эта дурость с «вернёмся в круг обычного дня только сегодня и только сейчас» мне и самой эта затея не по душе. — с явной неприязнью говорила она.</text:p>
      <text:p text:style-name="P3">Я не знал что ответить, Назир сказал ждать у кабинета, Акеми тоже сказал ждать, но если это то чего они оба испугались, то я даже не удивлён.</text:p>
      <text:p text:style-name="P3">{Соц:…</text:p>
      <text:p text:style-name="P3">С.О.:…</text:p>
      <text:p text:style-name="P3">Д: ЧТО ЭТО БЛЯТЬ БЫЛО!?</text:p>
      <text:p text:style-name="P3">Соц: Нас кажись разыграли, и нужно было топать с кем то либо из них, кто же знал, что так всё выйдет.}</text:p>
      <text:p text:style-name="P3">Мисс Робертс зашла в кабинет, я хотел зайти в след за ней, но она меня остановила.</text:p>
      <text:p text:style-name="P3">- Куда собрался? В мой кабинет входят на звонке, его пока не было, раз уж ты тут ждал, значит ещё подождешь. — сказала она и зайдя закрыла класс на замок.</text:p>
      <text:p text:style-name="P3">(8:58)</text:p>
      <text:p text:style-name="P3">Пока я продолжал ждать я услышал быстрые шаги, сюда явно нёсся кто-то, причем очень быстро.</text:p>
      <text:p text:style-name="P3">- Фуххх… Вот это пробежка, честно думал что тебя не найду, но ты оказался прямо тут, неожиданно. Скоро должен быть звонок и потом ещё урок, да? — Подбежавший Назир, явно уже усталым видом и чуть под-потев говорит он.</text:p>
      <text:p text:style-name="P3">- Я точно этого не знаю, я не особо помню расписания. И… Почему мы в субботу учимся? — спрашиваю его я пытаясь понять от чего он бежал.</text:p>
      <text:p text:style-name="P3">- Ну… Было собрание пару дней назад, так как метеор пролетел нам дали возможность отдохнуть, потом нам сказали за пятницу мы должны будем отучится в субботу, воскресенье выходной и потом расписание пойдёт как обычно, 5 на 2 по 6–7 уроков. — начал с резкими вдохами рассказывать Назир.</text:p>
      <text:p text:style-name="P3">- Допустим что так… Почему ты искал меня? Ты же сам сказал, что мне нужно ждать здесь.</text:p>
      <text:p text:style-name="P3">- Эрм… Эрм… Мисс Робертс тут? Она заходила в кабинет? — пытается сменить тему Назир, ибо он забыл что давал мне такие указания, хотя я помнил.</text:p>
      <text:p text:style-name="P3">- Ты про то что перед тобой закрыли двери? Привет Назир. — спросил вернувшийся Акеми.</text:p>
      <text:p text:style-name="P3">- Блять! Акеми ты порой меня пугаешь своими внезапными появлениями. Я понимаю что к тебе нужно особое уважение за твои знание, но учитывая порой такое поведение, можно и испугаться! — начал отчитывать его Назир, его тоже испугало внезапное появление Акеми.</text:p>
      <text:p text:style-name="P3">(9:00)</text:p>
      <text:p text:style-name="P3"><text:soft-page-break/>Прозвенел звонок и сразу же Мисс Робертс открыла дверь класс, ясное дело что нас пока было трое… А нет, сразу из-за угла показалась та динозариха, которая спала в классе, до этого, она первая забежала в класс, мы же зашли следом за ней. В итоге мы уже четверо седели в классе, остальные подошли чуть позже возможно… Где-то минуту две спустя.</text:p>
      <text:p text:style-name="P3">{Д: Это будет довольно интересные полтора года, блять…</text:p>
      <text:p text:style-name="P3">С.О.: А что ты ожидал?</text:p>
      <text:p text:style-name="P3">Д:Ничего, думал будет что-то необычное…}</text:p>
      <text:p text:style-name="P3">Урок… Прошёл довольно обыденно без учета полученной новой информации о истории самой Кальдеры. До конца урока я писал конспект урока, однако под конец я получил бумажку, оглянувшись я увидел как Назир показывал жестом что бы я её прочел. </text:p>
      <text:p text:style-name="P3">«Дорогой Алеф, Лео рассказал мне что ты его уговорил встретится со мной и Шалфеем, довольно неожиданное общение было между вами, новички обычно довольно скромны, однако я очень счастлив иметь такого одноклассника как ты!</text:p>
      <text:p text:style-name="P3">P.S. Если будет возможность после этого урока, я бы хотел представить тебе «Червинную Драмму» в полном её составе. » - это то что было написано в записки которую кинул мне Назир.</text:p>
      <text:p text:style-name="P3">(9:35)</text:p>
      <text:p text:style-name="P3">После звонка, та девочка динозавр опять рванула с своего места… Мисс Робертс явно ругнулась про себя, когда заметила как она просто слиняла из класса довольно быстро. </text:p>
      <text:p text:style-name="P3">- И так… Домашнее задание повторять то что вы написали, хоть сегодня и такой день, что не каждый хочет особо учится, (не то что работать) но вам лучше повторять эту информацию, что я дала вам на этом уроке. — Сказала Миссис Робертс — А теперь свободны можете идти по своим делам.</text:p>
      <text:p text:style-name="P3">Выйдя из класса, ко мне сразу же подошёл Назир, пока я видел как Акеми уже пошёл к выходу.</text:p>
      <text:p text:style-name="P3">- Эй… Урок хотя бы сегодня прошёл без каких либо происшествий, честно ожидал худшего. — сказал внезапно Назир.</text:p>
      <text:p text:style-name="P3">- А что бывало и хуже, и да по поводу, того твоего предложение, что за «Червинная Драмма»?</text:p>
      <text:p text:style-name="P3">- Да бывало и хорошо что тебя не было. Помнишь я, ты, Наоми и Клык ехали сегодня утром, так вот это участники «Червинная Драмма» - Наоми, Клык и… Ну в принципе сам с ними познакомишься. — ответил мне уже Назир, чуть более радостный.</text:p>
      <text:p text:style-name="P3">(9:45)</text:p>
      <text:p text:style-name="P3">Он подойдя ко мне ближе взял меня за руку, с начала он её осмотрел, но все же вновь продолжил то что он планировал. Он начал меня вести к лестнице и через пару подъёмов мы попали <text:s/>на крышу, там уже стояла группа из четырех динозавров. Пока что из двух я вижу только двух знакомых — Клык и Наоми, двое других… Мне пока не знакомы.</text:p>
      <text:p text:style-name="P3">Первый был пернатый раптор, либо светло-красного либо розового цвета. Описать его можно было бы так «чел явно спокойный, и даже при высоком стрессе он бы <text:soft-page-break/>сохранял бы это спокойствие». Он был чуть ниже меня. Его волосы были тёмно-розовыми, а глаза фиолетовыми. У него длинный розовый хвост с тёмно-розовыми перьями у основания и на кончике, где перья особенно крупные и пушистые. На руках и торсе заметны более светлые розовые отметины, рядом с которыми красовались заготовки в виде голов змей, его пальцы окрашены в тёмно-розовый цвет, а передняя часть морды светлее, с более тёмной розовой областью на носу. Одет он был в красную майку без рукавов и чёрные рваные леггинсы. На его ногах были разноцветные кроссовки с синим, индиго, фиолетовым, оранжевым, жёлтым и белым цветами, а на его шее красовались белы беспроводные наушники.</text:p>
      <text:p text:style-name="P3">{О: В них играет очень тяжёлая электронная музыка.</text:p>
      <text:p text:style-name="P3">З: Возможно Brakecore или что-то тяжелее}</text:p>
      <text:p text:style-name="P3">Другим, а точнее другой, была фиолетовая Трицератопс, явно «гипер оптимистично настроенная». Она была самой мелкой из всех находившихся, даже Наоми была выше неё, если говорить о примерном росте, у раптора было около 170-173, а у неё 149-153 см. Её стрижка была с выбритыми боками, но волосы были тёмными чем она сама, а глаза фиолетовые, но с синим оттенком. Ещё на её лице были более тёмные фиолетовые полосы вдоль верхней части хвоста, вокруг воротника-щита и по две отметины под каждым глазом. На морде, между её глаз, и на тыльной стороне кистей разбросаны тёмно-фиолетовые веснушки. Волосы уложены так, что спереди они длинные и упругие, а сзади и за рогами они выбриты. Она одета в жёлтый худи на которых красными шнурками расположены в формы О и Х по центру её худи, на ней так же были чёрные йога-штаны с белыми полосами по бокам, а её сапоги были тёмно-красные и у них были жёлтые шнурки. </text:p>
      <text:p text:style-name="P3">- А вот и они — Сказал внезапно тот Раптор уже туша свою сигарету кроссовками.</text:p>
      <text:p text:style-name="P3">Они все поменяли свой взгляд на нас с Назиром.</text:p>
      <text:p text:style-name="P3">- Ого! А он действительно отдаёт внешностью Лео, не думала что он будет так выглядеть. — Сказала Трицератопсиха.</text:p>
      <text:p text:style-name="P3">- Ребята спокойнее, мы можем заставить его стеснятся. — ответили Клык</text:p>
      <text:p text:style-name="P3">- Так ты значит тот новенький Алеф? Я правильно тебя назвал? — начал расспрашивать меня раптор, я же в ответ ему просто покивал. — Чел выглядишь довольно… Прикольно я бы сказал. Меня зовут Рид, а эту удивительного рогатого трицератопса Триш — ответил уже мне Рид.</text:p>
      <text:p text:style-name="P3">- ДА НЕ РИД, ОН ДОВОЛЬНО МИЛЫЙ, Я НЕ ОЖИДАЛА ЧТО ТАКИЕ ТИПЫ ОТТЕНКОВ МОГУТ СОСЧИТАТЬСЯ, ДА И ЕГО ГЛАЗА ДОВОЛЬНО КРАСИВЫЕ! — Начала резко и громко восхищается Триш.</text:p>
      <text:p text:style-name="P3">- Триш спокойнее, ты явно сейчас переходишь все рамки. Да он не плохо выглядит для гибрида, но все равно ты ведешь себя как будто собралась его изучать. — начала отчитывать Наоми.</text:p>
      <text:p text:style-name="P3">- Ладно ладно, прости, но ты реально милашка. И да Наоми, он может быть моей исследовательской работой для поступления или даже сдачи экзамена. Уххххх, я надеюсь ты не будешь против этого Алеф? — чуть спокойнее ответила Триш.</text:p>
      <text:p text:style-name="P3">Это… Слегка заставило меня покраснеть.</text:p>
      <text:p text:style-name="P3">- Видишь, нужно следить за словами Триш, теперь он застеснялся. Пхах. — С усмешкой ответил Рид, его забавляло.</text:p>
      <text:p text:style-name="P3"><text:soft-page-break/>- Да не все в порядке, просто не привычно такое слышать. Нет, я не против если это тебе поможет Триш. — отвечаю я собравшись с мыслями.</text:p>
      <text:p text:style-name="P3">{Соц:На сколько могу судить да, обычно помнятся слова «Монстр», «генетический урод», «отвратительное чудовище» и прочее, а тут… Кто то даже считает нас милым… Это довольно не привычно. И в чем то даже мило в ответ.}</text:p>
      <text:p text:style-name="P3">- Слышали, значит я ничего плохого не сказала! — с довольно радостной мордашкой ответила Триш.</text:p>
      <text:p text:style-name="P3">- И так… Вот и все участники «Драмы Червей» Мы, Триш, Рид и не давно теперь Наоми, как замена Триш. — сказали Клык, они как то грустно смотрели на Триш, на что в ответ и Триш заметив их взгляд на неё тоже взгрустнула.</text:p>
      <text:p text:style-name="P3">- Да… Я просто планирую после школы заняться изучением жуков, если можно так сказать… По этому, на сколько мне говорили Клык, меня после школы заменит Наоми. — хоть и с более уверенной и чуть жизнерадостной мордашкой решила разъяснить детали Триш.</text:p>
      <text:p text:style-name="P3">- Понял, но… Как понимаю я вас заинтересовал чем-то? — спросил уже я на прямую дабы узнать в чем причина почему я должен встретится с ними всеми.</text:p>
      <text:p text:style-name="P3">{Д:Ого ты явно к чему то клонишь, парниша}</text:p>
      <text:p text:style-name="P3">- Нууу… Я решил познакомить тебя с чуть более популярными динозаврами в школе — ответил Назир, он явно нервничал как только я задал свой вопрос на прямую.</text:p>
      <text:p text:style-name="P3">{Соц: Он… Паникует ибо не ожидал вопрос такого или мы чего то не понимаем?}</text:p>
      <text:p text:style-name="P3">- Эм… Допустим. — ответили Клык, они явно смотрели на Назира слегка встревоженностью.</text:p>
      <text:p text:style-name="P3">- Да уж, молодец мистер «быстрый бегун», наверное стоило МНЕ с ним поговорить раньше, до урока. — начал возмушатся Рид,он смотрел на Назира как будто, он что-то не до рассказал мне.</text:p>
      <text:p text:style-name="P3">- ЭЙ! Когда ты говорил, что не видел Лео, когда тот сказал что виделся с тобой утром, то ты не сказал что-либо ещё. — начал уже начал раздражённо отвечать Назир, но как то перевел взгляд на Клык, которые явно не были довольны его поведением то его знатное «эх» издалось из его длинной морды. - И-извини, слегка взъелся… Опять.</text:p>
      <text:p text:style-name="P3">- Да и ты извини, чет под напряжением сегодня весь день, возможно из-за того что школа продолжилась... — ответил Рид, после чего развел руками, что и сам возможно не знает почему сегодня такой напряженный день, единственное что он сделал вновь машинально полез в карман своих леггинс, но резко откинул свои руку от этого, что заметил только я.</text:p>
      <text:p text:style-name="P3">{Соц: Он кажется думало полезть опять за сигаретой, но резко передумал. Возможно думает бросить.}</text:p>
      <text:p text:style-name="P3">- Ой ребят, не стоит сейчас так агресировать друг на друга, мы просто отвыкли от школы, у нас как будто были… И рождественские и новогодние каникулы и сейчас мы все просто отходим от всего этого. Плюс не давно была вероятность что мы все умрем, но это уже в прошлом. — Попыталась скрасить общение Триш.</text:p>
      <text:p text:style-name="P3">- Ладно. Вообще мы хотели пригласить тебя как нибудь потрусить с нашей странной кампашкой. — обратился ко мне Рид — Обычно тусим у моего брата в его гараже и играем в ЛнЛ.</text:p>
      <text:p text:style-name="P3"><text:soft-page-break/>{З:ЛнЛ — Легенды и Лор, настольная ролевая игра, в жанре фэнтези, обычно ее играют компании друзей от 3-4 до 8 динозавриков!</text:p>
      <text:p text:style-name="P3">Соц: Ого звучит довольно интересное время провождении.}</text:p>
      <text:p text:style-name="P3">- Можно было бы как нибудь, но пока… Нужно решить пару проблем — ответил я, ибо чувствовал какую-то ответственность за то что мне предстояло делать после школы.</text:p>
      <text:p text:style-name="P3">Рид же ничего ответил, но одобрительно кивнул.</text:p>
      <text:p text:style-name="P3">- А каких? Какие-то серьёзные? — начала расспрашивать Триш, подойдя ко мне и присмотревшись ко мне вблизи.</text:p>
      <text:p text:style-name="P3">{Д:Она так внимание к себе привлекает?</text:p>
      <text:p text:style-name="P3">Соц: Мне кажется она нас так интересуется нами.}</text:p>
      <text:p text:style-name="P3">- Ну… Обычных, бытовых, если можно сказать, до убирать вещи и так далее. — ответил ей я, ибо они реально были такими</text:p>
      <text:p text:style-name="P3">- Триш… Если у него есть обычные проблемы с которыми он может сам справится, то он с ними справится, но… И и ты, Алеф, если тебе нужна будет помощь обращайся к нам, ну… Если что-то серьезное будет окей? — сказала Наоми.</text:p>
      <text:p text:style-name="P3">- Без проблем. Но кстати, я бы не был против потусить, ибо… Честно меня вообще раньше куда-то не звали. — ответил им всем сделав глуповатую ухмылку.</text:p>
      <text:p text:style-name="P3">- Печально слышать это, но если что можешь позвать то мы если не будем репетировать можем сгонять куда-то ну или как предложил Рид, поиграть с нами. — вновь повторили за Наоми, Клык.</text:p>
      <text:p text:style-name="P3">- Тогда за, как только появится возможность я сразу, я с вами в компании, буду рад.</text:p>
      <text:p text:style-name="P3">- УРА! Крутой гибридный динозавр будет в нашей группе! — внезапно выкрикнула Триш.</text:p>
      <text:p text:style-name="P3">- Ах да, у тебя есть телефон? Я бы добавила тебя в общую чат группу. — поинтересовалась Наоми</text:p>
      <text:p text:style-name="P3">- Ну это сейчас одна из проблем которую, я так же хочу решить причем именно сегодня. Ибо когда приехал я его не нашёл. — ответил уже я ощущая какое то давление об этом сказанном, ибо как только я это сказал на меня как будто все сразу уставились.</text:p>
      <text:p text:style-name="P3">- Жесть, своровали что ли? — поинтересовался Рид, пока на меня таращился Назир с лицом «Ты мне и это не сказал!?».</text:p>
      <text:p text:style-name="P3">- Нет…</text:p>
      <text:p text:style-name="P3">{Ф:Нет, у нас его не своровали, он выпал, а где трудно сказать.</text:p>
      <text:p text:style-name="P3">З: Мы летали с пересадками, по ощущению оставшейся тяжести, так что я не думаю, что это было бы воровство, так что… Да, скорее всего выпал.}</text:p>
      <text:p text:style-name="P3">-… Он выпал, скорее всего, ибо я же летел с пересадками. — ответил я, этот ответ меня устраивал, но посмотрев на мистера «Носатика» можно было понять, что он не выкупил мой блеф, но он понял, что другого варианта ответить мне не было, так что он просто лишь промолчал.</text:p>
      <text:p text:style-name="P3">- Ладно, мы тебя тогда не будем отвлекать, нам нужно репетировать ещё и убирать школу дальше, может быть если встретишь кого нибудь на улице к примеру Стеллу, Розу или Шалфея, можешь их попросить добавить, мы думаем что вам можно доверять, в крайнем случае спихните это всё на нас. Ах и да, добро пожаловать на <text:soft-page-break/>Кальдеру, Алеф. — сказали Клык, после чего все четверо, отправились обратно в школу, на крыше пока остался только я и Назир.</text:p>
      <text:p text:style-name="P3">{Соц: И так довольно не привычно…</text:p>
      <text:p text:style-name="P3">Р: Красивый мальчик и мы!}</text:p>
      <text:p text:style-name="P3">- И так… Как вообще тебе тут? Я надеюсь на задир не натыкался? — внезапно спросил Назир</text:p>
      <text:p text:style-name="P3">- А что разве они тут есть? — ответил на вопрос вопросом я, из за чего Назир издал легкий смешок, но потом чуть себя одёрнул.</text:p>
      <text:p text:style-name="P3">- Ну… И да и нет. По идее у нас тут есть присмотр за такими индивидами, но… Скажем так есть моменты когда это происходит в не школы, из-за чего за этим тяжело наблюдать, у нас действует правила, о так скажем доносах и их доказательствах, так что… Если будет возможность, если попадешь в такую передрягу, лучше сообщить. — с более серьёзным тоном рассказал Назир.</text:p>
      <text:p text:style-name="P3">- Назир…</text:p>
      <text:p text:style-name="P3">{Д:Мы умеем постоять за себя, если что задирам даст урок, что зубы им тяжело было восстановить}</text:p>
      <text:p text:style-name="P3">- Я тебе говорил, что могу постоять за себя, если что будет что, я думаю ты поймешь что это мой почерк. Я сам то как видишь спокойный и сам не хочу влипать в круговорот насилия. — положив ему руку на плечо, спокойно отвечаю я.</text:p>
      <text:p text:style-name="P3">{Память: не… как… раньше…</text:p>
      <text:p text:style-name="P3">С.О.:А!</text:p>
      <text:p text:style-name="P3">Д:Что а блять!? Она явно приветствует тут, но просыпается по каким то определённым словам и действиям, так что если ты будешь орать тут то поверь это сделает нашу общую голову только менее приятной.</text:p>
      <text:p text:style-name="P3">П: Не… Подведи… Не начинай… Бой опять…}</text:p>
      <text:p text:style-name="P3">Я не знаю почему, но резко дёрнул рукой обратно… Не начинать… Драки? Что хотела сказать этим память?</text:p>
      <text:p text:style-name="P3">- Я… Это отлично! — Назиру явно не особо понравился мой ответ, но то как он на меня смотрел явно дало ему какой-то положительный эмоциональный сдвиг, пока он всё ещё смотрел на меня.</text:p>
      <text:p text:style-name="P3">{Соц: Он не особо одобряет насилие, однако то что ты ему сказал… Да и то как ты выглядишь явно дало ему понять что он тебе хоть не много но доверяет, вообще ты бы мог поставить пару хулиганов на место.</text:p>
      <text:p text:style-name="P3">С.О.: А что если память это и имела ввиду избегать насилие?</text:p>
      <text:p text:style-name="P3">Д: Знаешь, я думаю она не это имела ввиду, но… БЛЯТЬ, давай просто будем делать что от нас необходимо, как пример, защищать слабых динозавров, как пример не способных защищать себя травоядных или мелких.</text:p>
      <text:p text:style-name="P3">Соц: В этом… Есть смысл да.}</text:p>
      <text:p text:style-name="P3">- Все в порядке Назир, я не задира, да и сам скорее хочу избегать всех этих проблем. Но если увижу что кого то будут задирать, то… Ну… Сам понимаешь, заступлюсь за него. – ответил ему честно я, да Доминация права, <text:s/>если кто то будет в беде то почему не помочь.</text:p>
      <text:p text:style-name="P3">- Ого… Честно не думал что ты просто желаешь помочь жертвам агрессоров, это… Необычно слышать. Но ладно, если что думаю сообщишь мне. И да… Не забывай об <text:soft-page-break/>поддержании успеваемости. Все же оценки и отсутствие прогулов так же являются частью хорошего мнения.- Сказал Назир, после чего развернулся и уже начал уходить.</text:p>
      <text:p text:style-name="P3">Все же я решил пойти за ним, возможно он что-то расскажет. Мы стали спускаться вместе по лестнице.</text:p>
      <text:p text:style-name="P3">- Эм… Почему ты идешь… Ах да… Нам ещё урок сидеть… Хммм… Может быть за то время ты что-нибудь о себе вспомнил? — Спросил Назир пока мы спускались по лестнице, хоть в начале его все ещё удивило, что я иду за ним, но его как будто действительно осенило что он делает что-то не так.</text:p>
      <text:p text:style-name="P3">{Соц: Ему явно не привычно быть с кем то такое уж долгое время, паренёк явно хоть и социализированный, но явно что он не особо с кем-то дружит.}</text:p>
      <text:p text:style-name="P3">- Пока нет, ну как сказать нет… Кое что возможно и было, но сказать было ли это сном или воспоминанием тяжело. — ответил ему я, на что Назир просто остановился на какое-то мгновение и развернулся ко мне.</text:p>
      <text:p text:style-name="P3">- И когда это было? — Он явно был не особо рад тому что я ему что-то не рассказал, с явными сомнениями в голосом, это странно было услышать от него, учитывая что он уже 2 раза проявлял холодную агрессию по отношению ко мне… Да и не только ко мне, если бы не Клык он бы не остановился, а сейчас у меня нет их, так что придётся все рассказывать как я.</text:p>
      <text:p text:style-name="P3">- Утром.</text:p>
      <text:p text:style-name="P3">- И что тебе снилось или вспомнилось?</text:p>
      <text:p text:style-name="P3">- Ну… Я проснулся как будто в…</text:p>
      <text:p text:style-name="P3">{З: то место что тебе снилось — явно был либо больница, либо морг, но скорее всего второе, ибо чаще всего уже мертвецов хранят в подвалах}</text:p>
      <text:p text:style-name="P3">…Как будто в морге или подвале, стены белые, однако я лежал на операционном столе, после чего голос за дверью сказал, что «даёт мне второй шанс на лучшую и хорошую жизнь, если я не потеряюсь как раньше», последняя часть из сказанного, больше моя интерпретация слов, но честно я не знаю сон это или нет. — честно рассказал я Назиру.</text:p>
      <text:p text:style-name="P3">- Может… - Назир чуть явно стал спокоен после услышанного, явно давая себе шанс проявить чуть больше положительные эмоции — Это был тот кто тебя знает лично, ты перед тем как успел проснутся увидал этого дино? Или я тебя разбудил в этот момент? — Спрашивал он уже с очень жадным интересном.</text:p>
      <text:p text:style-name="P3">- Ну… Я собирался выходить из двери, дверь очень ярко светилась, однако да, как только я вышел, то меня разбудил сигнал твоей машины. — ответил я честно.</text:p>
      <text:p text:style-name="P3">- Хехе, ну не моей машины, но да… Блины сгоревшие! Если бы я знал что такая ситуация у тебя может быть был более терпимым, извини ещё раз. — ответил уже он мне, но его слегка глуповатая ухмылка меня забавляла.</text:p>
      <text:p text:style-name="P3">- Послушай все в порядке, базовые знания знаю и помню, так что не стоит переживать, однако… Мне почему то приятно с тобой находится рядом. Не знаю с чем именно это связано, но… Просто приятно. Ты случаем не источник позитивной энергии? — начиная я даже удивительно для себя заигрывать с ним, буквально флиртуя неожиданно для себя.</text:p>
      <text:p text:style-name="P3"><text:soft-page-break/>Он явно покраснел, он явно не ожидал услышать о себе такое, явно давая себе слегка времени на то что бы придумать что ответить.</text:p>
      <text:p text:style-name="P3">- Ну эм… С-спасибо и… Я не знаю? — ответил он явно в первые услышав о себе что-то хорошее и заигрывающее, кроме как похвал от более старшего поколения или просто не по делу.</text:p>
      <text:p text:style-name="P3">{Р: Ооооооо~ длинно-мордому мальчику явно в первые нравится заигрывание</text:p>
      <text:p text:style-name="P3">Д: Это твоих рук дело? Да? Ты навел его на такие мысли</text:p>
      <text:p text:style-name="P3">Р:Если так то что такое дорогуша? Разве ты против?</text:p>
      <text:p text:style-name="P3">Д: Да… Просто блять да…}</text:p>
      <text:p text:style-name="P3">- Не бери слишком много в голову, просто… Решил с тобой чуть заиграть. — чуть краснее ответил ему я обратно.</text:p>
      <text:p text:style-name="P3">- Ты чисто по самцам? — он явно серьёзно решил это спросить, по ощущению в его голосе был холод.</text:p>
      <text:p text:style-name="P3">- С чего такой вопрос? — я ответил действительно с интересом, ибо в отличии от него я не ожидал такого.</text:p>
      <text:p text:style-name="P3">- Так да или нет!? — чуть ли не криком решил он узнать от меня важную информацию, что даже напугал меня. </text:p>
      <text:p text:style-name="P3">{Р: Дурак! Кому какое дело по ком мы, на просто приятно находится в месте с кем либо.</text:p>
      <text:p text:style-name="P3">Соц: Да, однако тут вопрос больше про то какой мы ориентации, но даже так ему не очень понравилось это заигрывание.</text:p>
      <text:p text:style-name="P3">Д:Его это вообще должно ебать?</text:p>
      <text:p text:style-name="P3">Р: Да, должно. Если мы хотим его возлюбить, да. Если что парнишка, ты пансексуал, тебе как то плевать на рамки пола, трансов, небинарых и прочих, тебе просто главное быть рядом с тем, кто тебе нравится, не смотря на осуждение общества.}</text:p>
      <text:p text:style-name="P3">- Я пан, если тебе интересно и это ответит на твой вопрос. — ответил я, я все ещё чувствовал это довольно… Прохладный его взгляд, да ладно я просто решил заиграться с ним, но его реакция вывела меня из равновесия.</text:p>
      <text:p text:style-name="P3">- Послушай… Я не уверен для себя смогу ли я вообще справляться с отношениями, я пока что… Занят школой, клубом бега и прочим. Так что пока мы можем лишь дружить, если сможешь меня чем то заинтересовать, то… Посмотрим — сказал он явно пытаясь убежать с темы, и увидев что он даже меня напугал, на чем он развернулся и мы продолжили спускаться.</text:p>
      <text:p text:style-name="P3">{Р: Я конечно понимаю, что не моё это дело, но его же яйцо, какого фига, он просто так взъелся от заигрывания, мы же не хотели ничего плохого, либо он действительно пока не созрел для отношений. </text:p>
      <text:p text:style-name="P3">Д: Пхах тебя поимели!</text:p>
      <text:p text:style-name="P3">С.О.: Вы оба глупые, что ли?</text:p>
      <text:p text:style-name="P3">Соц: Попытка не пытка, ему явно это вообще не первый раз кто-то подобное предлагает, однако он явно больше уверен в себе, не желе чем в ком-то ещё, он… Да не созрел для такого, но и не сказать что он и на столько против, дай ему время, он сам должен решить чего он хочет.}</text:p>
      <text:p text:style-name="P3">- Извини я не знаю, что на меня нашло сейчас, почему я сам начал заигрывать с тобой. – ответил ему я, ощущая себя действительно виноватым.</text:p>
      <text:p text:style-name="P3"><text:soft-page-break/>(9:59)</text:p>
      <text:p text:style-name="P3">Мы продолжили спускаться, пока вместе не вышли из школы и не селе в школьном дворе, напротив большого дуба, после чего Назир достал телефон, который у него завибрировал в его кармане штанов. После чего посмотрел на меня.</text:p>
      <text:p text:style-name="P3">- У нас будет урок физ-подготовки, ну как сказать будет, учителя скорее всего не будет, она поехала проверить своих родных, говорят, что приедет только через пару дней, когда появится вернутся обратно, но это чисто между мной и тобой, я все равно после школы, должен буду остаться здесь ибо нужно нормально все подготовить, к понедельнику, извини, что лады? — Сказал Назир, он явно был как-то расстроен с кучи факторов, малое количество вообще учеников по школе, как будто после метеорита все просто забили на учебу и возвращаться не особо хотят как и некоторые учителя, так и наверное просто ощущение не очень хорошего дня и прочие мысли, которые было трудно из него пока вытащить.</text:p>
      <text:p text:style-name="P3">- Ты уверен в этом? — переспрашиваю я, просто оцениваю ситуацию, что это не его блеф.</text:p>
      <text:p text:style-name="P3">- Ну… У моих родителей пока такая же ситуация, как появится возможность, они постараются быстро вернутся… Я и Клык давно с ними не видались. С конца лета до сих пор. — отвечает он более грустно — Я думал что… Когда метеорит подлетал ближе, и связь была прирывчатая,я думал что я их больше не увижу, как и Клык… Я рад что мы выжили… Я надеюсь что они вернутся, ибо… По крайней мере я по ним соскучился.</text:p>
      <text:p text:style-name="P3">{Соц: Хуя… Так долго, ему явно стоит просто побыть с своими мыслями, давая ему передохнуть, от накопившегося негатива, он и не против нашей компании, но все же он пока не уверен и уже пока не особо хочет продолжать вести дальше общение.}</text:p>
      <text:p text:style-name="P3">- То есть… Мы свободные уже? – уже спрашиваю его серьёзнее я, чувствуя что ему действительно стоит побыть одному.</text:p>
      <text:p text:style-name="P3">- Да, ты по крайней мере, ты уже можешь идти куда хочешь, все же суббота и никто не задерживает тебя, пока что. — сказал Назир, в чем то он понял, что я пока не смогу ему помочь, пока что, но он был и так счастлив, что я его выслушал. - Мне вот просто придётся убирать школу как слышал вместе с Наоми, может Клык тоже присоединяться, ибо пока мы втроём поедем к нам домой.</text:p>
      <text:p text:style-name="P3">- Вам тогда не нужна пара лишних рук? — спросил я, ибо что-то напрашивалось помочь им троим.</text:p>
      <text:p text:style-name="P3">- Не, нет, все в порядке, мы уже за то время уже чуть под убрали школу, видел бы ты какая она была до этого, честно был ужас. — сказал он, осматривая меня. — Плюс тебе нужно было поделать дела и… Честно ты выглядишь так как будто ты ожил после смерти, попробуй… Принять душ или что у тебя есть дома, хорошо?</text:p>
      <text:p text:style-name="P3">{Об: Он прав, запах от той одежды был не очень, плюс учитывая вчерашнее состояние можно было бы подумать что мы оживший труп.</text:p>
      <text:p text:style-name="P3">Соц: Он заботится так, просто… </text:p>
      <text:p text:style-name="P3">- Значит я пойду… Удачи вам троим. И до понедельника, да?. — с этих слов я уже встал с скамейки.</text:p>
      <text:p text:style-name="P3"><text:soft-page-break/>- Да, до понедельника, и тебе удачи.- Ответил Назир явно уже думая про себя, что он не так делает с своей жизнью, судя по выражением его мордашки перед тем как я уже начал уходить.</text:p>
      <text:p text:style-name="P3">(10:05)</text:p>
      <text:p text:style-name="P3">Выйдя со школы, я направился по пути обратно к своей съёмной квартире, однако кое какая компания привлекла моё внимание, и среди них был Лео. Я все же решился просто проследить за ними и что будет дальше. Они отошли в подворотню между многоквартирных домов, буквально тупик.</text:p>
      <text:p text:style-name="P3">-… Ну что сопливая грустная барышня, все же вернулись спустя долгое время! — говорил Олоротитан, подымающий свой гребень на голове, хоть он и был ниже но он поднял свой острый коготь к шее Лео. </text:p>
      <text:p text:style-name="P3">Лео же молча стоял, даже не смотря на то что он был выше, ему явно это не нравилось, он просто старался не делать какие-то нелогичные действия.</text:p>
      <text:p text:style-name="P3">{Д:… ЧТО ТЫ БЛЯТЬ НЕ ХУЯ НЕ ДЕЛАЕШЬ!? БЛЯТЬ НЕ СМОТРЯ НА ТО ЧТО ТЫ ВООБЩЕ ЕБУЧИЙ ДАУН, ТАК ЕЩЁ И КУКОЛД, ЭТИ МУДАКИ ТРЕБУЮТ ЧТО БЫ ИМ ВЛОМИЛИ ПИЗДЫ, ТАК ДАВАЙ ИМ ЭТО И УСТРОИМ!</text:p>
      <text:p text:style-name="P3">Соц:… Эм… С этим нельзя не согласится, мы просто смотрим на жертву задир, это не очень хорошо.</text:p>
      <text:p text:style-name="P3">Я:И что мне лично делать?</text:p>
      <text:p text:style-name="P3">Д:ПРОСТО ПРЕДОСТАВЬ ЭТО ДЕЛО ПРОФЕССИОНАЛУ!}</text:p>
      <text:p text:style-name="P3">Я легонько почувствовал прилив какой-то агрессии и злобы, явно намекающей на то что делать.</text:p>
      <text:p text:style-name="P3">- ЭЙ ДЕБИКИ ОТОШЛИ ОТ НЕГО ЕСЛИ НЕ ХОТИТЕ ПОЖАЛЕТЬ О ТОМ, ЧТО ВЫ СОБИРАЕТЕСЬ СДЕЛАТЬ!? — рявкнул на них я</text:p>
      <text:p text:style-name="P3">- Ч… Ты кто? — сказал не высокий тёмно красный раптор в худи и шортах.</text:p>
      <text:p text:style-name="P3">- Ох смотрите «хранитель в белоснежных доспехах пришёл», что бы спасти принца, хахахах! — начал смеятся Олоротитан.</text:p>
      <text:p text:style-name="P3">- Алеф… Тебе лучше к ним не лезть… - сказал Лео.</text:p>
      <text:p text:style-name="P3">{Д:ЧЕГО БЛЯТЬ!?}</text:p>
      <text:p text:style-name="P3">Я подошёл к тому что смеялся, как псих и одернул его за воротник.</text:p>
      <text:p text:style-name="P3">- Ох крошка, ты бы знал что я могу этими ручками сделать и показать тебе такую боль, что ты и твои дружки офигеют. Повторяю ещё раз, убираешься и не трогаешь Лео, а если я вообще увижу что ты шастаешь и кого то задираешь, то считай, что путевка в больницу на пару месяцев тебе обеспечена, уяснил? — явно с адской агрессией и напряженностью сказал я.</text:p>
      <text:p text:style-name="P3">- Ты что помереть удумал, ты мутант! — сказал он и плюнул в мою морду.</text:p>
      <text:p text:style-name="P3">{Д:это означает нет, КИДАЙ ЕГО В СТЕНУ!}</text:p>
      <text:p text:style-name="P3">Я спокойно поднял этого недоумка за его воротник и развернувшись кинул его на в стену подворотни, его «друзья» явно не ожидали подобного и буквально убежали, оставив его одного. </text:p>
      <text:p text:style-name="P3">- Ещё раз повторяю, увижу что задираешь ещё кого то, то я тебя не просто кину, но и запихну в то место там где ты должен быть, а именно к мусору. УЯСНИЛ НАДЕЮСЬ? — последняя фразу буквально звучала угрожающе, что мне даже понравилось.</text:p>
      <text:p text:style-name="P3"><text:soft-page-break/>Олоротитан, явно не ожидал такого вообще, не сказать, что бы он вообще ожидал что его спокойно так откинут, плюс он был в меньшинстве в этот раз. — Э...Это так тебе с лап не сойдет! — крикнул он и убежал.</text:p>
      <text:p text:style-name="P3">Лео же стоял в полном шоке, он не знал радоваться ли ему или наоборот бежать за задирами.</text:p>
      <text:p text:style-name="P3">- Ты в порядке? — Спросил я у Лео, расслабляясь уже.</text:p>
      <text:p text:style-name="P3">- Д-да… Это было что-то, однако… Ты теперь явно получил проблемы, эти ребята из местной футбольной команды, а учитывая что они буквально звезды, то по школе могут поползти слухи не очень хорошие о тебе, но… Блять, это было весьма благородно, плюс ты так его отбросил, нормальный бы дино смог только после серьёзных упражнений в зале, и то если не через полгода. В общем… Это было… Супер! — хоть в начале Лео и начал сомневается, однако поток мыслей его все же был позитивный.</text:p>
      <text:p text:style-name="P3">- Ох… Вот оно как… - отвечаю я осматривая свои руки, ибо они не были накачены.</text:p>
      <text:p text:style-name="P3">{Соц: Ну поздравляю нас с появлением проблемы, нам этого ещё не хватало</text:p>
      <text:p text:style-name="P3">Д:А ты что!? Хотел бы оставить его одного или быть конченным кидалой наблюдая как его бы унижали, если бы не избили ещё?</text:p>
      <text:p text:style-name="P3">С.О.: Он не это имел ввиду, ты агрессивная эмоция, что сделано, то сделано уже, увы.}</text:p>
      <text:p text:style-name="P3">- Если что я смогу заступится за тебя — говорит Лео и достает телефон, он явно кажись все это записывал по крайней мере в аудио формате — Я все записывал в аудио как они начали ко мне прикапыватся, конечно не ожидал что все же кто то за меня заступится… Но все же это было неожиданно. Кстати… Ты пока шёл не видел Шалфея? Он вроде как должен был выйти. — спросил Лео кладя телефон обратно.</text:p>
      <text:p text:style-name="P3">- Нет… Может быть он в школе, я видел, что он так же часто ходил с Стеллой. — сказал я.</text:p>
      <text:p text:style-name="P3">- Тцск… Возможно он ищет Стеллу в школе, ибо она с Назиром о чем то говорила когда мы вдвоём остались… Я думал подойти на репетицию «Червиной Драмы» <text:s/>в понедельник, но кажись встреча с бро, наступает сегодня. Ладно, спасибо так же что прогнал хулиганов, я не особо люблю драться, да и честно говоря не умею, но в тебе явно гораздо больше силы, чем кажется. Ладно, я пошёл, удачи тебе! — с этими словами Лео прошёл около меня, после чего ринулся бежать к школе.</text:p>
      <text:p text:style-name="P3">-… Удачи? Ладно. — сказал я уже оставаясь один в переулке, после чего продолжил свой путь «домой»</text:p>
      <text:p text:style-name="P3">Шёл я может все же минут 10-12, хотя по ощущению в половину меньше. Зайдя прямо в квартиру я вытащил ту сумку с деньгами, я достал из своей маленькой сумки кошелек и положил 1000$ что бы купить телефон и пару других вещей. Я так же подошёл и осмотрел холодильник на своей мини-кухне. Там… Особо ничего и не было…</text:p>
      <text:p text:style-name="P3">«Грррррррр» - прозвучал мой желудок, явно намекая на то что мне следовало что-то поесть…</text:p>
      <text:p text:style-name="P3">- Лишние траты… Ладно. — проговорил я про себя.</text:p>
      <text:p text:style-name="P3">Освободив рюкзак я собрался и вышел из квартиры.</text:p>
      <text:p text:style-name="P3">(10:35)</text:p>
      <text:p text:style-name="P3"><text:soft-page-break/>Я решил идти чисто пешком, дабы узнать что рядом может быть. Ясное дело что сегодня даже на улице было не так много народу. Явно день был какой-то ленивый, хотя сейчас только утро. Дойдя до набережной, можно было увидеть океан. Явно довольно красиво это было. Часть динозавров там явно отрывались. Купились, играли и просто отдыхали. Я же просто вышел и пошёл в сторону центра этого города, если можно было так сказать. </text:p>
      <text:p text:style-name="P3">(11:10)</text:p>
      <text:p text:style-name="P3">Прошло где-то около полу часа как я смог дойти до центра города. Куча различных кафешек, магазинов. Так как мне все же нужно было в магазин электроники, что бы купить телефон как для связи, так и для удобства и развлечений. </text:p>
      <text:p text:style-name="P3">Все же смог заприметить магазин с электроникой «Dino Tech» звучало... Обыденно среди всех этих магазинов. Зайдя внутрь я почувствовал как меня буквально обдало холодным ветром.</text:p>
      <text:p text:style-name="P3">{З: Кондиционер.</text:p>
      <text:p text:style-name="P3">С.О.: По хорошему нужно быть аккуратным, можно заболеть если долго под таким быть.}</text:p>
      <text:p text:style-name="P3"><text:s/>Как только я вошёл ко мне подбежал дилофозавр с бейджиоком «Эмиль» на груди.</text:p>
      <text:p text:style-name="P3">- Здравствуйте и добро пожаловать в Дино Тех, я могу вам чем нибудь помочь? — подойдя поближе сказал подошедший Эмиль.</text:p>
      <text:p text:style-name="P3">- Да, не подскажете где у вас телефон? — спросил я.</text:p>
      <text:p text:style-name="P3">- Вам нужен как старый формат в виде мобильного или более современный смартфон? — спросил он меня слегка игриво, как будто проверял меня.</text:p>
      <text:p text:style-name="P3">- Обычный современный, наверное.</text:p>
      <text:p text:style-name="P3">- Ох! Это же отлично, у нас не давно только было принятия товара. Так что к нам поступили парочку новых, на этот момент, экземпляров. Надеюсь мы с вами что-нибудь подберём! — сказал «Эмиль» очень оживлённо и радостно, после чего показал рукой, что бы я проследовал за ним.</text:p>
      <text:p text:style-name="P3">Как мы подошли, я увидел что парочка динозавров, вероятнее его коллег ибо они были одеты примерно в одну же одежду, а именно скорее всего в униформу, синяя майка и просто разный низ, у Эмиля»- были штаны капри, у «Анжелики» (так было написано на её бейджике) тёмные джинсы с потертостями и у «Дзина» обычные белые штаны с красными полосами. Те двое просто заканчивали расставлять товар, как мне казалось. Не смотря на все, как минимум у «Анжелики» и у «Дзина» были синяки под глазами, или мне просто так казалось, ибо они явно были какими-то вымотанными. Возможно, оба отрывались, как до пролёта метеорита, так и после, этакий, как сказала Триш «Новый год и рождество» только явно затянувшееся на неделю как минимум судя по их внешнему виду. Как те закончили и отошли выставлять другой товар, <text:s/>сразу взял модель с подписью «Iron-Core MZP829”</text:p>
      <text:p text:style-name="P3">- Эта модель только не давно вышла, лучшая камера которая может сравнится даже с профессиональными камерами, микрофон так же может соперничать с большинством средне-профессиональных микрофонов, память под 1тб, процессор фактический равный DobleCoreI9 и видео карта, которая хоть и не догоняет полноценные пк, но явно не уступает и тут. И все это чудо за каких то 10000$ - сказал он явно пытаясь продать довольно не дешевый товар.</text:p>
      <text:p text:style-name="P3"><text:soft-page-break/>{С.О.:СКОКА!?</text:p>
      <text:p text:style-name="P3">Д:Даже для меня это какое-то воровство, кто это будет покупать вообще?</text:p>
      <text:p text:style-name="P3">Соц: Возможно какие-то мажоры, дабы показать того что, «О смотрите у меня последний писк моды».}</text:p>
      <text:p text:style-name="P3">- У вас есть более… Бюджетные модели телефонов? — сказал я, но судя по выражению морды Эмилю это явно не понравилось, он явно хотел продать довольно выгодный для него товар, но поняв что он может сделать и это, он чуть задумался, и все же вновь вернул это позитивную ухмылку на своем лице.</text:p>
      <text:p text:style-name="P3">- Да конечно, может быть у вас какие-то ещё предложения? — вот тут включилась его продажная чуйка.</text:p>
      <text:p text:style-name="P3">- Ну… То что вы показывали, но с всем поменьше. Память может быть, 128 гигов, камера мне не всегда нужна будет, так что можно обойтись средненькой, ну и все остальное по минимуму.</text:p>
      <text:p text:style-name="P3">Он явно начал думать что предложить ибо он положил свою лапу на нижнюю часть своей мордашки и начал активно думать, бегая глазами по месту.</text:p>
      <text:p text:style-name="P3">- Есть пару вариантов, один это “ReSuRex MIX 2020” – как вы и говорили, чуть тоже самое, но чуть дешёвый вариант, но его стоимость будет примерно чуть выше бюджетного, около 600$… Или второй вариант это «Lis Viv 60PMX”, это один из лучших бюджетных смартфонов, судя по отзывам с континента, не плохая камера, скорее наоборот даже хорошая, 152 гига памяти, хороший звук, и явно лучший работающий UI, что бы система не нагибалась быстро, заряд может держать 72 часа при включенном режиме оптимизации батареи, его стоимость варьируется от 250-350$, тогда что бы вы хотели выбрать?</text:p>
      <text:p text:style-name="P3">{С.О.: Давай возьмём, тот Вив, за сколько он там говорил, нам не то что бы нужно все время сидеть за телефоном, скорее просто для связи и прочей фигни. Так что давай</text:p>
      <text:p text:style-name="P3">Ф:Оу Оу, это значит мы сможем просто и творить?</text:p>
      <text:p text:style-name="P3">С.О.: Фантазия… Я не знаю, возможно?}</text:p>
      <text:p text:style-name="P3">- Второй вариант как по мне, к нему что-то ещё идёт в комплекте?</text:p>
      <text:p text:style-name="P3">- Ох, хороший выбор! Да в комплекте идёт чехол, защитное стекло от когтей, универсальные наушники и зарядка, плюс… - он положил себе лапу на грудь и начал… - наш магазин заботится о своих покупателях по этому мы так же после покупки выдаём ещё один ключ для открытия отсека для карт и брелок хранитель, что бы оба ключа, который по обычному идёт в комплекте и наш, не потерялись.- Как только он закончил он подошёл к стойке, выключил её заполз за коробкой телефона, после чего мы оба пошли на кассу, где он передал упакованный телефон своей коллеге.</text:p>
      <text:p text:style-name="P3">- С вас 350$ - сказала Анжелика</text:p>
      <text:p text:style-name="P3">Передав ей свою большую купюру в 1000$, она явно с недовольством посмотрела на меня, потом посмотрев на своего «главного» коллегу.</text:p>
      <text:p text:style-name="P3">- По мельче бумажки не будет? — с попыткой скрыть своё недовольство спросила меня кассир.</text:p>
      <text:p text:style-name="P3">- Извините, но пришел и поменять её, так и купить телефон, мельче только 150$ - пояснил ей я.</text:p>
      <text:p text:style-name="P3"><text:soft-page-break/>Она же выдохнула и как пробила и приняла товар, а кассовый аппарат выдал чек, то, как оказалось она была Ромалеозавром, ничем примечательным её не выдавало, лет 20-25, окончила не давно высшее, вернулась домой, и нашла работу которую смогла найти. По её морде было несколько разных пирсинг штук, колец и прочего, плюс татушка от её ладони до возможно по правую сторону тела. Она вынула из кассы сдачу в виде шести купюр по 100$ и одну 50$.</text:p>
      <text:p text:style-name="P3">- Спасибо за покупку, приходите ещё. — Сказала она и выдала пакет с коробкой телефона и брелком и с дополнительным ключом в упаковке, а именно небольшой коробочке с фирменной маркой магазина. Как только я развернулся и начал выходить я чутка подслушал их разговор.</text:p>
      <text:p text:style-name="P3">- Что вы ценники не сразу выставили, хорошо что я за товаром слежу и помню примерные цены. — начал возмущаться по Эмиль.</text:p>
      <text:p text:style-name="P3">- Да да я так и вижу, мистера «заноза в хвосте», что не мог предложить ему модель подороже, так то и у тебя и у меня был бы хороший бонус в продаже. — сказала Анжелика</text:p>
      <text:p text:style-name="P3">- Грррр… Я ему предлагал модель подороже, но он выбрал дешевку, увы. Ладно, идите ценники делать, у нас после завтра будет ещё одна поставка и скидки. И я надеюсь ты опять не скупишь у нас все батарейки и к слову… Что ты с ними делаешь? — Чуть по спокойнее начал говорить Эмиль.</text:p>
      <text:p text:style-name="P3">Я же не решился продолжать слушать их разговор и вышел из магазина. Пройдя до ближайшей скамейки я присел, и начал смотреть телефон. Вытащив телефон из пакета, а потом из коробки, так что бы ничего не выпало, я взял ключ, который шёл в комплекте с телефоном и открыл «гнездо» для карт. Вытащив из сумки сверток я достал только сд-карту и вставил её, затем закрыл отсек для карт и положил ключ в брелок чехол для ключей который мне дали. <text:s/></text:p>
      <text:p text:style-name="P3">Телефон к слову сидел хорошо в моих руках, когти не царапали экран. Включив телефон, тот довольно быстро запустился, процентов заряда было под 90, так что я не особо волновался, как только все погрузилось, то телефон выдал уведомление о подключении карты памяти, и выбор как её использовать, либо как дополнение к существующей памяти, либо как внешний накопитель.</text:p>
      <text:p text:style-name="P3">{Я:Что мне выбрать?</text:p>
      <text:p text:style-name="P3">З:Выбирай внешний, зачем тебе ещё внутренняя память?, плюс если вдруг нужно будет вытащить карту памяти, то вытащим её без каких либо ошибок в системе… Я думаю…}</text:p>
      <text:p text:style-name="P3">Выбрав что карта памяти будет как внешний накопитель. Я все же решился встать с скамейки и просто продолжить гулять по городу. Время на часах телефона было около 11:30. Подойдя к чему-то большему похожему на парк, я заметил довольно… Знакомого динозавра, а скорее динозавриху. Это была Стелла, но она явно была чем то… Огорчен?</text:p>
      <text:p text:style-name="P3">{Соц: Помнишь что Лео сказал, он ушёл вместе с Шалфеем, а она осталась с Назиром… Мне кажется она услышала не очень хорошие вещи про себя.}</text:p>
      <text:p text:style-name="P3">- Привет, что-то случилось? — спрашиваю я подходя ближе к ней.</text:p>
      <text:p text:style-name="P3">- О, это наш Шут, да… Просто… Не особо хорошел произошло общение с одним… Другом если можно так сказать. — сказала она явно как-то депресивно.</text:p>
      <text:p text:style-name="P3"><text:soft-page-break/>- Это Назир да?</text:p>
      <text:p text:style-name="P3">- Как ты… Ладно… Не знаю как ты угадал, но да. Просто хотела ему предложить начать встречаться, он отреагировал странно, но как итог, он сказал, что не особо сейчас хочет заводить с кем то отношений, ибо считает что «его дела важнее чем отношения», ну и… Возможно я ему не особо нравлюсь... - сказала она довольно опустошённом взглядом.</text:p>
      <text:p text:style-name="P3">{Р: Звучит знакомо, не правда?</text:p>
      <text:p text:style-name="P3">Соц: Да… Он такой вот парниша.}</text:p>
      <text:p text:style-name="P3">- Гм… Хочешь перекусить чем нибудь? За мой счет конечно. — предложил я Стелле пока я почесывал затылок</text:p>
      <text:p text:style-name="P3">{С.О.:Остановись на секунду парниша, мы экономим, помнишь?</text:p>
      <text:p text:style-name="P3">Я:И?</text:p>
      <text:p text:style-name="P3">Соц: Он прав, лучше предложить ей успокоится, и дать ей расслабится, Назир провел себя не лучшим способом, а она явно по нему сохла, и сейчас просто… Выдохлась от отказа, так что не большая трата — будет не так страшно… Я думаю.</text:p>
      <text:p text:style-name="P3">С.О.: Как считаете, все равно ему решать.</text:p>
      <text:p text:style-name="P3">Д: Уделали и тебя, пхахаххахахх!</text:p>
      <text:p text:style-name="P3">С.О.:Я промолчу лучше.}</text:p>
      <text:p text:style-name="P3">- Т-ты серьёзно!? Мне просто… Никто такого раньше не предлагал… Особенно за свой счет, но… Я надеюсь у тебя не будет проблем от меня ибо… Хотя знаешь что, да давай, сходим, сейчас мне это не обходимо! — сказала Стелла, вставая с лавочки.</text:p>
      <text:p text:style-name="P3">- Хорошо тогда… Куда? — поинтересовался уже я.</text:p>
      <text:p text:style-name="P3">- У меня есть подруга, работает в… Баре кафе басистой, я думаю она бы могла нам чем-нибудь посоветовать. Плюс по хорошему предложить нам вкусной выпечки. Только насчёт цен я не знаю, и не уверена, что Элджей позволит ей сделать скидку, но все же было бы не плохо, плюс я познакомлю тебя с ней, ибо сегодня по моему вы с ней не пересекались в школе. Её зовут Роза, надеюсь вы поладите.</text:p>
      <text:p text:style-name="P3">- Не смотря на то что нас прервали тогда с поисками Лео, расскажешь о себе?</text:p>
      <text:p text:style-name="P3">- В плане?</text:p>
      <text:p text:style-name="P3">- Ну… Увлечение и прочее — сказала она с явным интересом, хоть и не таким острым как у Триш.</text:p>
      <text:p text:style-name="P3">- Я думал что Назир уже про меня всем рассказал. — с усмешкой ответил я — Но ладно… Вообще увлекаюсь, всякими вещами, старыми так же, как к примеру консолями, играми и так далее.</text:p>
      <text:p text:style-name="P3">- Ого, довольно не обычно что такой динозаврик интересуется таким вот. — ей понравилась шутка, что она так же с усмешкой ответила. — По поводу Назира… Он не особо сговорчивый, он если и общается то по делу, как будто забивая на себя стараясь больше для школы, не задумываясь о будущем… Что меня это даже волнует больше чем его самого.</text:p>
      <text:p text:style-name="P3">- Почему и что ты думаешь может с ним случится?</text:p>
      <text:p text:style-name="P3">- Как бы тебе сказать… Да я говорила что мне нравится он, но я не могу вечно ждать пока до него не дойдёт мысль что… Кроме Клык и родителей у него большего никого и нет. С Наоми он больше общается в причине своей помощи, не будь она так же старшей школы, он бы забил и на неё. — довольно прохладно она ответила — Ну… <text:soft-page-break/>Случится… Я не знаю, он общается и даже вновь заявил участия попробовать с нами дальше играть в ЛнЛ, но… По нему видно что он это делает только ради Клык, а не по личному интересу… Скажем так… Он без школы никуда, как будто полый сосуд знаний и правил и больше ничего.</text:p>
      <text:p text:style-name="P3">{Соц:Интересное замечания, она явно разбирается в социологии, ну или просто понимает на сколько длинномордый мальчик таким способом сам себя разрушает.}</text:p>
      <text:p text:style-name="P3">- По нему это заметно да. Но почему ты сама так думаешь? – сказал я смотря на неё присев все же рядом на скамейку к ней.</text:p>
      <text:p text:style-name="P3">- А ты не слышал как он говорит на самом деле? Я думала он действительно боле <text:s/>адекватный среди всех в школе, но то что с ним можно нормально общаться, однако пытаясь с ним говорить, такое ощущение что он вообще не заинтересован в общении, не смотря на то что он даже в чате, он просто смотрит, а когда его спрашивают то ответ чаще всего «Угу» или «Окей» Эх… Ой! — рассказывала она пока вдруг не услышала как из моего живота прошёл громкий гул.</text:p>
      <text:p text:style-name="P3">- Ой, да, можем продолжить поговорить о нем по пути туда куда ты говорила, ибо… Я с утра не ел, хаха… - неловко попытался я отшутился, однако Стелла на меня все равно серьёзно смотрела.</text:p>
      <text:p text:style-name="P3">- Ты действительно не ел с утра!? Ох, звездочки, быстрее пошли, я думаю что мы можем вкусно покушать, однако я лучше за тебя заплачу, за то что просто смог поднять мне настроение, чисто этакий хороший ответ на твою помощь. — ответила она и резко встав с скамьи и взяв мою руку она начала вести меня куда то, только ей известное место.</text:p>
      <text:p text:style-name="P3">{Фактически все эмоции:ОГО!}</text:p>
      <text:p text:style-name="P3">Я покраснел явно, ибо она это заметила и ещё больше улыбалась пока мы пошли. Все же идти было не так далеко, как она и говорила. Возможно мы шли где-то минут 5, общаясь просто об обычных вещах, тех которых расспрашивал меня Назир когда он меня вёз. </text:p>
      <text:p text:style-name="P3">- И вот… Приятное пристанище на всей Кальдере - «Лава Джава»! — Сказала она открывая двери в заведение к которому мы подошли.</text:p>
      <text:p text:style-name="P3">Внутри было… Очень приятно, по ощущению пахло ванилью и корицей. </text:p>
      <text:p text:style-name="P3">- Доб… Ой Стелла! Привет, извини что не смогла с тобой поздороваться сегодня утром, много дел было, и кто это с тобой? Я думала ты придёшь с Шалфеем. — сказала «девушка» Аквилопис</text:p>
      <text:p text:style-name="P3">{Об: Я… Не думаю, что это девушка не смотря на то что от нее слишком пахнет, феминностью, прям… Дико пахнет!</text:p>
      <text:p text:style-name="P3">С.О.: Почему думаешь это…?</text:p>
      <text:p text:style-name="P3">Соц: Нет, по крайней мере уже нет, но она довольно приятно и мило выглядит, да и вообще, тут в основной массе, все приятно выглядит, не было ощущения, что кто-то отвратителен, ну… Кроме Назира, но тут мальчик возможно был жертвой задир или предательства из-за чего он ну такой, либо у него что-то случилось, о чем он не хочет говорить… ПОКА ЧТО.}</text:p>
      <text:p text:style-name="P3">- Да, это Алеф, он только сегодня ночью перебрался сюда. И как раз да он новенький тут, так же очень голодны судя по звукам его живота, ты бы не могла <text:soft-page-break/>сделать нам вкусненький кофе с карамелью и дать пару вкусненькой выпечки, он мне помог не так давно и я решила его так отблагодарить.</text:p>
      <text:p text:style-name="P3">- Ого, приятно познакомится Алеф, я Роза, не думала, что ты можешь помочь так Стелле, что она решила тебя накормить. — сказала с удивлением Роза.</text:p>
      <text:p text:style-name="P3">- Вообще, я думал её на кормить, но в итоге поменялись ситуациями. Но да и мне приятно познакомится с тобой, Роза.</text:p>
      <text:p text:style-name="P3">Она мило улыбнулась, и пошла готовить нам и кофе и наложила нам пару круасанов и два мини трюфеля. Мы же с Стеллой селе около окна. </text:p>
      <text:p text:style-name="P3">- И так… Все же ты довольно приятный «Шут», хоть и выглядишь как легкий панк паренёк, твой стиль… Слегка не попадает в твоё поведение, это в вводит в какое-то заблуждение. Но всё равно, это довольно приятно знать, что ты так спокойно все выслушиваешь, да и спрашиваешь, ты явно ценишь собеседника. Не удивительно что ты «Шут» Алеф — довольно спокойно начала она рассказывать.</text:p>
      <text:p text:style-name="P3">- Да… Возможно, вообще… Чем тут порой многие занимаются в свободное время?</text:p>
      <text:p text:style-name="P3">- Ой да все очень просто, я просто изучаю арканы, и гадаю на таро. Шалфей учится готовить, Назир это… Просто скажем так «звезда» школы которой нужно быть важным и первым, я думаю… Клык, Триш и Рид — группа Драма Червей, играют, выступают, они не так давно прошли прослушивание в виде выступление и выиграли у «Болотных Деток» в битве банд, ещё они исполнили выступление, когда метеор был ближе к нам, честно когда он пролетел, я думала что мы уже умерли все, но… Нет, хорошо, что остальные были рядом. И так… Розу ты видел, чем она занимается… Так что думаю, остальные могли бы рассказать сами о себе, при желании. — рассказывала она, явно искренне улыбаясь.</text:p>
      <text:p text:style-name="P5">{Р: Хочу заметить, что она явно довольно компании, может стоит…</text:p>
      <text:p text:style-name="P5">Соц: Я так не думаю, ей явно нужно время обдумать самой, кого она хотела бы видеть в качестве партнёра.</text:p>
      <text:p text:style-name="P5">Д: Чего так вы так вцепились в девочку, она явно сама может за себя постоять, а ты Романтика, пошёл нахуй, не смотря на то что её не давно отвергли, ты просто хочешь её свести с собой, ты жалкий г<text:span text:style-name="T1">о</text:span>ндон. ЧТО?</text:p>
      <text:p text:style-name="P5">С.О.: В первый раз в своей жизни я с тобой могу согласится… Удивительно.}</text:p>
      <text:p text:style-name="P5">- Ого, ну с «Драмой Червей» меня уже познакомил Назир, но утром мы добирались вместе с ним, Клык и Наоми. Ещё такой момент, пока что единственные кто интересуются, мной как гибридом — Триш и Наоми… Почему? — спрашиваю я на прямую у Стеллы.</text:p>
      <text:p text:style-name="P5">- Первой чисто интересна биология, и наверное ей необычно видеть такого как ты, плюс возможно ей интересно что и как ты работаешь, точнее ей интересно наблюдать как работает твой организм. Обычно гибриды… Не живут долго, максимальный возраст, который был у гибрида это…- Она достала Телефон явно не желая ошибиться в <text:s/>точных цифрах. — Она писала про это, ещё рано утром, когда Клык и Наоми, как раз пока ехали, увидев тебя в живую рядом, они, кстати успели тебя сфотографировать. — говорит Стелла показывая фотку меня сзади на своём телефоне.</text:p>
      <text:p text:style-name="P5">{Инт:Вот что это было. Я чувствовал, что здесь что то не так.}</text:p>
      <text:p text:style-name="P5"><text:soft-page-break/>- Триш была явно в шоке, не веря в это. О вот, Она написала что «Гибрид Анквилозавра и Тарбозавра, прожил всего лишь 12 лет, но умер от осложнений и не способности организма справится с развитием тела.» Однако… Да, то что ты гибрид, да и доживший, до подросткового возраста, причем довольно до глубокого, это довольно не обычно. А по поводу Наоми… Ей интересно просто ради интереса, возможно она подцепила это от наших крылатых друзей, я про Клык если что.</text:p>
      <text:p text:style-name="P5">- Да, по ним обоим это заметно. — отвечаю я, почему то чувствую что этот ответ был довольно прохладным.</text:p>
      <text:p text:style-name="P5">- Что то не так? Если я много говорю ты можешь прямо это сказать. — она явно не ожидала такого прохладного ответа, явно смотря на меня с волнением.</text:p>
      <text:p text:style-name="P5">- Н-Нет… Все в порядке, просто… Все ещё тяжело прийти в себя. После переезда, и порой я даже сам не знаю, что и как говорить. — пытаюсь оправдается нервно я, чувствуя её тревогу на себе. </text:p>
      <text:p text:style-name="P5">- Это из-за смены региона? Или ты сам по себе такой? — начала расспрашивать она.</text:p>
      <text:p text:style-name="P5">- В-Возможно, однако… - начал отвечать ей я, однако не ожидал, что Роза подойдёт к нам так тихо и поставит наш заказ рядом. - ИЙК! — Издалось из моей пасти от резкого испуга.</text:p>
      <text:p text:style-name="P5">- Приятного аппетита. Надеюсь вы хорошо покушаете. — сказала Роза встав у нашего столика, положив нам на столик еду.</text:p>
      <text:p text:style-name="P5">Стелла усмехнулась от моей реакции испуга, ибо она видела что Роза подходила, но наверное из-за того что я очень сильно сконцентрирован был общением, что я даже не заметил, как она подошла, точнее даже не слышал о том что она подошла.</text:p>
      <text:p text:style-name="P5">- Ой извини, я наверное прервала ваш разговор за одно испугала тебя, однако подмечу ты мило пугаешься. — подметила Роза явно улыбаясь вместе с Стеллой, возможно им было мило и приятно посидеть в компании с тем то кто их не знает, и не противится им обоим.</text:p>
      <text:p text:style-name="P6">{Соц:Верно подмечена мысль, все же это не плохая компания девушек не так уж и ужасна, но довольно… Комфорта}</text:p>
      <text:p text:style-name="P6">- Ох да… Алеф, ты же ведь хочешь посидеть в нашем чате? Не обещаю, что там будет комфортно, Рид порой кидает мемы порой специфичного характера, но они скорее забавные, плюс у Триш, есть питомец… Как ты относишься к червям и их… Делам? — спросила Стелла, ей явно было не приятно рассказывать о том о чем только она и Роза знают, однако Роза издала лёгкий смешок.</text:p>
      <text:p text:style-name="P6">- А? — я явно чего то не до понял, особенно момент с питомцем Триш.</text:p>
      <text:p text:style-name="P6">- У Триш, есть питомец вельветовый червь, по кличке Манго, и она порой выкладывает фотографии и видео, о том как она наслизила. — пояснила Стелла, легонько улыбаясь «зеленея» в процессе.</text:p>
      <text:p text:style-name="P6">- Вот оно как, да в принципе отношусь нормально. — отвечаю уже я.</text:p>
      <text:p text:style-name="P6">{С.О.: Мне кажется мы видели «дерьмо» и хуже, и буквально… Дерьмо...</text:p>
      <text:p text:style-name="P6">Д: А вот ты теперь тоже стал нравится, тоже умеешь когда быть грубым.}</text:p>
      <text:p text:style-name="P6">- Ох, тогда ладно, тогда ты есть в «Telephelia” ? — вновь спросила она.</text:p>
      <text:p text:style-name="P6">- Нет…? — с сомнениями отвечаю я.</text:p>
      <text:p text:style-name="P6"><text:soft-page-break/>- Да… Точно ты говорил что это твой новый телефон. Ты не был бы против мне его дать, что бы я сделала тебе новый аккаунт? — протягивая руку говорит Стелла не оставляя мне выбора кроме как дать ей помочь мне.</text:p>
      <text:p text:style-name="P6">Роза же в этот момент присела рядом со Стеллой, я достав свой телефон включила что-то на нём, но можно было заметить, как она слегка перевела взгляд с телефона на Стеллу после чего слегка покраснев перевела взгляд на меня.</text:p>
      <text:p text:style-name="P6">{Р: Между этими двумя чувствуется какая-то химия, будет интересно они сами захотят идти в том направление в котором решат.</text:p>
      <text:p text:style-name="P6">Соц: ТЫ думаешь?</text:p>
      <text:p text:style-name="P6">Р: Заметь, им комфортно между друг другом и вспомни как Роза смотрела на Стеллу</text:p>
      <text:p text:style-name="P6">Соц: Эм… Мне кажется я этого не заметил, но допустим что так}</text:p>
      <text:p text:style-name="P6">Я достал телефон и положил его перед ней.</text:p>
      <text:p text:style-name="P6">- Что теперь? — спрашиваю я пока, Стелла передела мой телефон Розе.</text:p>
      <text:p text:style-name="P7"><text:span text:style-name="T3">-Дорогуша, у тебя довольно простенький смартфон, однако эта модель явно хорошая, с умом наверное выбрал. — Сказала динозавриха-бариста, осматривая телефон, после чего подключилась к сети и зашла в магазин приложений. — У тебя есть аккаунт в како</text:span><text:span text:style-name="T4">м-</text:span><text:span text:style-name="T3">нибудь магазине приложений?</text:span></text:p>
      <text:p text:style-name="P6">- Эм… Не помню уже ни пароля ни логина ни почты, забыл уже, а записать куда то забыл — неловко ответил я, положив руку на затылок и не ловко почесав, после чего слегка покраснев.</text:p>
      <text:p text:style-name="P6">- Ничего страшного, все в порядке, Алеф, иногда такое случается, тебе не нужно оправдываться — сказала Стелла.</text:p>
      <text:p text:style-name="P6">- Она права, я сама порой забываю свои старые аккаунты, из за чего приходится создавать новый — с усмешкой говорит Роза, после чего передаёт телефон. — Попробуй лучше сам создать аккаунт, а Стелла тебе поможет с остальным, а то мне нужно идти дальше работать, если ЭлДжей увидит что меня довольно долго нет за прилавком, то явно будет возмущаться. — с усмешкой сказала Роза, после чего встала и вернулась на своё рабочее место.</text:p>
      <text:p text:style-name="P6">- И так… Как понимаю Роза успела только подключить тебя к сети, ты можешь создать аккаунт, после чего на его основе скачать “Telephelia”, а от туда уже можешь начать общаться как в чате, так и с остальными динозаврами. Так что я думаю что пока ты регистрируешься, я начну кушать. — Сказала Стелла, забрав один из круассанов лежащих на тарелке.</text:p>
      <text:p text:style-name="P6">- Приятного аппетита. — сказал я, внимательно заполняя поля регистрации.</text:p>
      <text:p text:style-name="P6">- Ох, спасибо, и тебе приятного как закончишь. — ответила она, пережёвывая круасан.</text:p>
      <text:p text:style-name="P6">Заполнял регистрацию, не только для возможности скачивать приложения, но и пользоваться, электронной почтой, и возможностью пользоваться полноценно поисковым сервисом “Grasshock”, и смотреть различные видео на “Drontube”. Как только я закончил регистрацию, то посмотрел на Стеллу, она уже закончила с круассаном и продолжала попивать Кофе, явно получая удовольствие, как и с нахождением рядом со мной, так и с встречей с Розой. Ей явно хотелось этого, чувствовать себя в комфорте.</text:p>
      <text:p text:style-name="P6"><text:soft-page-break/>- Иииии… Вроде как все, приложение скачалось, что теперь? — сказал я осматривая что с одной стороны на Розу, а сидевшую напротив Стеллу, ожидая того что мне нужно было делать дальше.</text:p>
      <text:p text:style-name="P6">- Ох, уже? — Стелла явно не ожидала, что я так быстро закончу с регистрацией, что аж чуть не подавилась кофем. — Заходи в приложение что скачал, и если не помнишь и от туда логина или пароля, то зарегистрируйся по новому. — сказала она, явно улыбаясь смотря на меня.</text:p>
      <text:p text:style-name="P6">Я просто решил последовать её словам, так как я все ещё не мог вспомнить были ли у меня вообще аккаунты в этих сетях, но все же создав и там новый аккаунт, я протягиваю ей свой телефон, давая ей возможности осмотреть мой профиль.</text:p>
      <text:p text:style-name="P8">- Ох, автарки нет, сейчас это исправим. — сказала Стелла взяв телефон и сфотографировав меня. После чего чуть отредактировав базовыми возможностями приложения поставив моё помятой мордочки в виде аватарки для этого приложения. — И последний штрих остался… - Она взяла свой телефон и проверив что все работает, она решила что-то сделать и набрав что-то у себя на телефоне, она отдала мне. Мне же пришло уведомление, что </text:p>
      <text:p text:style-name="P6"><text:s/>“Вселенская звёздочка» прислала «👋». Я же пока был подписан как «0:Шут» в моём аккаунте… Может я зря давал ей возможность создать за меня аккаунт?</text:p>
      <text:p text:style-name="P6">- Все теперь работает. — Сказала Стелла более радостным голосом. Ей явно понравилась моя компания. — Кстати спасибо тебе, это очень много значило для меня, что ты решил все же поднять мне настроение, ох да, чуть позже я поговорю с остальными по вступлении тебя в чат, «Dinogang” будет рада увидеть нового участника чата. — последние слова от неё явно звучали буквально как будто восхваляя меня, от чего мне стало вновь неловко, она же это заметила — Как погляжу ты явно никогда в жизни не был в таких ситуациях и встречах из-за чего ты себя каждый раз чувствуешь не ловко, это мило, очень мило. </text:p>
      <text:p text:style-name="P6">- Да… Наверное… - ответил уже я, не зная что и сказать. — Я ведь… Могу поесть да? — спросил я указывая на круассаны.</text:p>
      <text:p text:style-name="P6">- Конечно, все для тебя. Я как раз просто напишу, что аккаунт мы сделали, и что позже как Драма Червей освободится они решат что делать. Скажу честно, Наоми хоть и умеет играть на гитаре, но ей нужно учится и учится, если она хочет играть как Триш, однако меня радует это её упорство, что она хочет быть вместе с Клык не смотря не на что, что готова забить на своё будущее и выступать в Драме Червей, да и вообще… Они идеальная пара, не думала что порой таро будет ошибаться, но звезда говорили обратное… За пару месяцев их отношение окрепли… Эх… Вот бы мне так… Но ладно! У меня ещё все впереди так что мне не стоит унывать. — рассказала все Стелла, ей явно не особо нравится думать о будущем и сомневается в том что она делает вообще.</text:p>
      <text:p text:style-name="P6">{Соц: Стоит запомнить. Если хотим с ней дружить</text:p>
      <text:p text:style-name="P6">Д: Зачем?</text:p>
      <text:p text:style-name="P6">Соц: Ты предлагаешь в одиночку быть тут?</text:p>
      <text:p text:style-name="P6">Д: Нет? Но с ней зачем?</text:p>
      <text:p text:style-name="P6">С.О.: А зачем спрашиваешь глупые вопросы?</text:p>
      <text:p text:style-name="P6">Д: Блять. Да какого хуя я должен знать зачем с ней.</text:p>
      <text:p text:style-name="P6"><text:soft-page-break/>Ф: Мне кажется она может нам помочь с чем то</text:p>
      <text:p text:style-name="P6">Соц: Согласен, мы же тут одни а вот она уже более знающая травоядная, так что если что какие либо связи это не всегда плохо.} </text:p>
      <text:p text:style-name="P6">- Все в порядке, я так же ценю той информацией что ты делишься, и если честно мне нравится тут. Хотя бы за все время кто-то не назвал меня «генетическим уродом» или чем похлеще. — ответил ей я, взяв круассан и начав его есть.</text:p>
      <text:p text:style-name="P6">Как только я его начал откусил, я почувствовал вкус шоколада и мягкого вкусного теста.</text:p>
      <text:p text:style-name="P7"><text:span text:style-name="T3">- Ого, ничего себе, к тебе так обращались? Блин и такого милашку просто не принимали. Не переживай мы все тут спокойно отнесёмся к тебе, каким бы ты ни был. — уже от шока ответила </text:span><text:span text:style-name="T5">Стелла</text:span></text:p>
      <text:p text:style-name="P6">- Спасибо. Но пока я доволен то что и сейчас есть, спокойствие. — ответил я <text:span text:style-name="T6">Стелле,</text:span> прожевав <text:span text:style-name="T7">с начала</text:span> остатки круассана. </text:p>
      <text:p text:style-name="P6">Стелла вновь мило улыбнулась, а я же принялся есть дальше. Другой круасан был довольно большой как по мне, но на ощупь был мягким и нежным, тесто явно очень мягкое вышло, начинка же была клубничная? Блин вкусно, довольно приятное сочетание мягкой выпечки и варение или джема, трудно даже разобрать, но очень вкусно. После того как закончил с круасаном я взялся пить кофе, пару больших глотков и целая кружка кофе ушла в меня.</text:p>
      <text:p text:style-name="P6">- ОГО!, Р-РОЗА ТЫ ЭТО ВИДЕЛА!? — крикнула Стела удивляясь как быстро я выпил кофе, <text:span text:style-name="T8">оглядевшись в сторону стоявшей за прилавком Розы</text:span>.</text:p>
      <text:p text:style-name="P6">- Да, паренёк явно <text:span text:style-name="T7">умеет</text:span> быстро глушит<text:span text:style-name="T7">ь</text:span> кофе. — с усмешкой ответила Роза, сидя рядом со мной и смотрев на меня.</text:p>
      <text:p text:style-name="P6">- Неожиданно, но ладно. Наелся хотя бы?</text:p>
      <text:p text:style-name="P6">Я лишь покачала головой в знак того что я согласился.</text:p>
      <text:p text:style-name="P6">{Т:Да мы сыты, но стоит покушать нормально потом.}</text:p>
      <text:p text:style-name="P6">- Вот и отлично. — вернулась в своё позитивное состояние, Стелла. — Роза, если что я думаю пойти домой, Алеф если хочешь можешь ещё тут посидеть. — зевая сказала стегозавриха потягиваясь.</text:p>
      <text:p text:style-name="P9">- К слову, это не ты мне подложила в карман сегодня в школе? — говорю я вытаскивая из кармана карту Шута.</text:p>
      <text:p text:style-name="P9">Хм? — вопрсотиельно смотрит на меня Стелла беря мою карту — Извини дорогуша но у меня нет таких карт, плюс картинка очень смазана на ней, что трудно разглядеть, но и к тому же… - она достаёт из своих карманов свою колоду Таро — у меня они совсем другие, может она у тебя изначальна была эта карта?</text:p>
      <text:p text:style-name="P9">- Возможно… - задумчиво размышляю я.</text:p>
      <text:p text:style-name="P9">{И: я не думаю что это она подложила, и если помнишь, её не было и утром, ты почувствовал её как только те двое ушли… Так что…</text:p>
      <text:p text:style-name="P9">Д: ПХАХ! Забей, все ещё нормально. Карта как карта она нам ничем не навредит.}</text:p>
      <text:p text:style-name="P6">- <text:span text:style-name="T8">Тогда ничего страшного. — говорю я и забираю карту с стола на котором она лежала. — К слову Стелла, ты не знаешь каких-нибудь продуктовых магазинов?</text:span></text:p>
      <text:p text:style-name="P6">-Гм… Вообще ты можешь посмотреть по картам, но если вообще, рядом есть магазин «Shop’n’Dice” обычный магазинчик с всяким, там есть продуты и порой я закупаюсь я там — сказал Роза <text:span text:style-name="T9">услышав мой вопрос у прилавка.</text:span></text:p>
      <text:p text:style-name="P7"><text:soft-page-break/><text:span text:style-name="T3">- Есть ещё «Ronpond” — так же магазин, но он вроде дальше… - сказала Стелла явно задумавшись </text:span><text:span text:style-name="T10">и пытавшись вспомнить, однако её телефон вновь завибрировал, посмотрев на него на её лице появилась </text:span><text:span text:style-name="T11">доброжелательная</text:span><text:span text:style-name="T10"> ухмылка.</text:span><text:span text:style-name="T3"> — </text:span><text:span text:style-name="T10">Извини, но мне нужно будет пойти по делам,</text:span><text:span text:style-name="T3"> удачи тебе Алеф, надеюсь звезды сойдутся и мы вместе встретимся — сказала она, после чего подошла к Розе и оплатила обед за который мы съели, все же она решила сама это сделать в качестве благодарности </text:span><text:span text:style-name="T11">за понимание</text:span><text:span text:style-name="T3">. После чего вышла и помахав рукой </text:span><text:span text:style-name="T11">на прощания у выхода, </text:span><text:span text:style-name="T3">ушла.</text:span></text:p>
      <text:p text:style-name="P7"><text:span text:style-name="T12">Перед её уходом я только заметил, что она все это время ходила босиком. </text:span><text:span text:style-name="T3">Я же услышал как </text:span><text:span text:style-name="T11">уже мой</text:span><text:span text:style-name="T3"> телефон </text:span><text:span text:style-name="T11">издал звук лёгкого щелчка</text:span><text:span text:style-name="T3">, я заметил что меня </text:span><text:span text:style-name="T11">присоединили</text:span><text:span text:style-name="T3"> к чату «Dinogang”. Первыми привет написали «Сладкий пирожок» и «Глубинный пловец», вероятнее всего это был</text:span><text:span text:style-name="T12">и</text:span><text:span text:style-name="T3"> Шалфей и Лео. Я решил </text:span><text:span text:style-name="T12">тоже</text:span><text:span text:style-name="T3"> же не засиживаться, время что я </text:span><text:span text:style-name="T12">был</text:span><text:span text:style-name="T3"> с Стеллой так же как то наполнило меня все же позитивными эмоциями. Я тоже решил что время лучше не терять. Я встал с столика и подошёл к выходу, после чего развернулся к Розе</text:span></text:p>
      <text:p text:style-name="P7"><text:span text:style-name="T3">— Спасибо за обед, круассан</text:span><text:span text:style-name="T13">ы</text:span><text:span text:style-name="T3"> </text:span><text:span text:style-name="T13">были чудесны, </text:span><text:span text:style-name="T3">а кофе об</text:span><text:span text:style-name="T13">а</text:span><text:span text:style-name="T3">лденное, надеюсь ещё увидимся Роза. — сказал я после чего развернулся и вышел. Ей явно было приятно это слышать, ибо перед тем как дверь закрылась я увид</text:span><text:span text:style-name="T13">е</text:span><text:span text:style-name="T3">л её довольную улыбающуюся мордашку </text:span><text:span text:style-name="T13">и услышал что то типа «Большое спасибо, по возможности приходи ещё»</text:span><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ef" svg:font-family="Alef"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3T19:44:50.216781500</meta:creation-date>
    <dc:date>2026-03-03T19:44:55.856318600</dc:date>
    <meta:editing-duration>PT5S</meta:editing-duration>
    <meta:editing-cycles>1</meta:editing-cycles>
    <meta:document-statistic meta:table-count="0" meta:image-count="0" meta:object-count="0" meta:page-count="37" meta:paragraph-count="630" meta:word-count="17083" meta:character-count="98328" meta:non-whitespace-character-count="81534"/>
    <meta:generator>LibreOffice/26.2.0.3$Windows_X86_64 LibreOffice_project/620$Build-3</meta:generator>
  </office:meta>
</office:document-meta>
</file>